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debian"/><text:bookmark-start text:name="__RefHeading___instalar_wordpress_en_debian_1"/><text:bookmark-start text:name="instalar_wordpress_en_debian"/>Instalar Wordpress en Debian<text:bookmark-end text:name="__RefHeading___instalar_wordpress_en_debian_1"/><text:bookmark-end text:name="instalar_wordpress_en_debian"/></text:h>
      <text:p text:style-name="Text_20_body"><text:span text:style-name="Emphasis">Esto es sólo un borrador</text:span></text:p>
      <text:p text:style-name="Preformatted_20_Text"> apt-get install wordpress</text:p>
      <text:p text:style-name="Preformatted_20_Text">cd /etc/apache2/sites-available/<text:line-break/>vi wordpress</text:p>
      <text:p text:style-name="Preformatted_20_Text">Alias /blog /usr/share/wordpress<text:line-break/>&lt;Directory /usr/share/wordpress&gt;<text:line-break/>Options FollowSymLinks<text:line-break/>AllowOverride Limit Options FileInfo<text:line-break/>DirectoryIndex index.php<text:line-break/>&lt;/Directory&gt;</text:p>
      <text:p text:style-name="Preformatted_20_Text">a2ensite wordpress</text:p>
      <text:p text:style-name="Preformatted_20_Text">/etc/init.d/apache2 reload</text:p>
      <text:p text:style-name="Preformatted_20_Text">apt-get install mysql-server</text:p>
      <text:p text:style-name="Preformatted_20_Text">sh /usr/share/doc/wordpress/examples/setup-mysql -n wordpress nombre.maquina.dominio</text:p>
      <text:p text:style-name="Text_20_body">donde <text:span text:style-name="Source_20_Text">nombre.maquina.dominio</text:span> es el nombre y dominio de la máquina en la que se ha instalado wordp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1::21:22</meta:creation-date>
    <dc:creator>Generated</dc:creator>
    <dc:date>2024-05-17T11::21:22</dc:date>
    <dc:language>en-US</dc:language>
    <meta:editing-cycles>1</meta:editing-cycles>
    <meta:editing-duration>PT0S</meta:editing-duration>
    <dc:title>public:wordpressinstalardebian</dc:title>
  </office:meta>
</office:document-meta>
</file>