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wiki_del_grupo_solicom_1"/><text:bookmark-start text:name="wiki_del_grupo_solicom"/>Wiki del grupo SoLiCom<text:bookmark-end text:name="__RefHeading___wiki_del_grupo_solicom_1"/><text:bookmark-end text:name="wiki_del_grupo_solicom"/></text:h>
      <text:h text:style-name="Heading_20_1" text:outline-level="1"><text:bookmark-start text:name="__RefHeading___guifi.net_2"/><text:bookmark-start text:name="guifi.net"/>guifi.net<text:bookmark-end text:name="__RefHeading___guifi.net_2"/><text:bookmark-end text:name="guifi.net"/></text:h>
      <text:list text:style-name="List_20_1" text:continue-numbering="false">
        <text:list-item>
          <text:p text:style-name="List_20_1_Content_First"> <text:a xlink:type="simple" xlink:href="https://roure.act.uji.es/wiki/doku.php?id=public:guifinet:start" text:style-name="Internet_20_link" text:visited-style-name="Visited_20_Internet_20_Link">Página principal de guifi.net</text:a></text:p>
        </text:list-item>
        <text:list-item>
          <text:p text:style-name="List_20_1_Content"> <text:a xlink:type="simple" xlink:href="https://roure.act.uji.es/wiki/doku.php?id=public:guifinet:jornadas2010" text:style-name="Internet_20_link" text:visited-style-name="Visited_20_Internet_20_Link">Jornadas guifi 2010</text:a></text:p>
        </text:list-item>
        <text:list-item>
          <text:p text:style-name="List_20_1_Content_Last"> <text:a xlink:type="simple" xlink:href="https://roure.act.uji.es/wiki/doku.php?id=public:guifinet:gestioneconomica" text:style-name="Internet_20_link" text:visited-style-name="Visited_20_Internet_20_Link">Gestión económica en guifi.net</text:a></text:p>
        </text:list-item>
      </text:list>
      <text:h text:style-name="Heading_20_2" text:outline-level="2"><text:bookmark-start text:name="__RefHeading___curso_instaladores_guifi.net_junio_2011_3"/><text:bookmark-start text:name="curso_instaladores_guifi.net_junio_2011"/>Curso Instaladores guifi.net Junio 2011<text:bookmark-end text:name="__RefHeading___curso_instaladores_guifi.net_junio_2011_3"/><text:bookmark-end text:name="curso_instaladores_guifi.net_junio_2011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guifinet:cursoinstaladoresguifi2011:start" text:style-name="Internet_20_link" text:visited-style-name="Visited_20_Internet_20_Link">Curso Instaladores guifi.net Junio 2011(En construcción)</text:a></text:p>
        </text:list-item>
      </text:list>
      <text:h text:style-name="Heading_20_1" text:outline-level="1"><text:bookmark-start text:name="__RefHeading___universitat_per_a_majors_4"/><text:bookmark-start text:name="universitat_per_a_majors"/>Universitat per a Majors<text:bookmark-end text:name="__RefHeading___universitat_per_a_majors_4"/><text:bookmark-end text:name="universitat_per_a_majors"/></text:h>
      <text:list text:style-name="List_20_1" text:continue-numbering="false">
        <text:list-item>
          <text:p text:style-name="LastListParagraph_List_20_1_Content_First"> Curso <text:a xlink:type="simple" xlink:href="https://roure.act.uji.es/wiki/doku.php?id=public:docencia:univmajorsculturalibre:start" text:style-name="Internet_20_link" text:visited-style-name="Visited_20_Internet_20_Link">«Aspectes actuals de la cultura lliure»</text:a></text:p>
        </text:list-item>
      </text:list>
      <text:list text:style-name="List_20_1" text:continue-numbering="false">
        <text:list-item>
          <text:p text:style-name="LastListParagraph_List_20_1_Content_First"> Wiki <text:a xlink:type="simple" xlink:href="https://roure.act.uji.es/wiki/doku.php?id=public:comoera:start" text:style-name="Internet_20_link" text:visited-style-name="Visited_20_Internet_20_Link">Cómo era</text:a></text:p>
        </text:list-item>
      </text:list>
      <text:h text:style-name="Heading_20_1" text:outline-level="1"><text:bookmark-start text:name="__RefHeading___ocw_de_la_uji_5"/><text:bookmark-start text:name="ocw_de_la_uji"/>OCW de la UJI<text:bookmark-end text:name="__RefHeading___ocw_de_la_uji_5"/><text:bookmark-end text:name="ocw_de_la_uji"/></text:h>
      <text:list text:style-name="List_20_1" text:continue-numbering="false">
        <text:list-item>
          <text:p text:style-name="LastListParagraph_List_20_1_Content_First">  <text:a xlink:type="simple" xlink:href="https://roure.act.uji.es/wiki/doku.php?id=public:ocw:manual" text:style-name="Internet_20_link" text:visited-style-name="Visited_20_Internet_20_Link">Mini manual d'ús de l'OCW de la UJI</text:a></text:p>
        </text:list-item>
      </text:list>
      <text:h text:style-name="Heading_20_1" text:outline-level="1"><text:bookmark-start text:name="__RefHeading___algunas_recetas_6"/><text:bookmark-start text:name="algunas_recetas"/>Algunas recetas<text:bookmark-end text:name="__RefHeading___algunas_recetas_6"/><text:bookmark-end text:name="algunas_recetas"/></text:h>
      <text:h text:style-name="Heading_20_2" text:outline-level="2"><text:bookmark-start text:name="__RefHeading___apache_7"/><text:bookmark-start text:name="apache"/>Apache<text:bookmark-end text:name="__RefHeading___apache_7"/><text:bookmark-end text:name="apache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apachedenegarlistadodirectorio" text:style-name="Internet_20_link" text:visited-style-name="Visited_20_Internet_20_Link">Denegar el listado de un directorio en Apache2</text:a> utilizando .htacces</text:p>
        </text:list-item>
      </text:list>
      <text:h text:style-name="Heading_20_2" text:outline-level="2"><text:bookmark-start text:name="__RefHeading___postgresql_8"/><text:bookmark-start text:name="postgresql"/>Postgresql<text:bookmark-end text:name="__RefHeading___postgresql_8"/><text:bookmark-end text:name="postgresql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postgresqlpermitirconexionesremotas" text:style-name="Internet_20_link" text:visited-style-name="Visited_20_Internet_20_Link">Permitir conexiones remotas en postgresql</text:a></text:p>
        </text:list-item>
      </text:list>
      <text:h text:style-name="Heading_20_2" text:outline-level="2"><text:bookmark-start text:name="__RefHeading___gnulinux_9"/><text:bookmark-start text:name="gnulinux"/>GNU/Linux<text:bookmark-end text:name="__RefHeading___gnulinux_9"/><text:bookmark-end text:name="gnulinux"/></text:h>
      <text:list text:style-name="List_20_1" text:continue-numbering="false">
        <text:list-item>
          <text:p text:style-name="List_20_1_Content_First"> <text:a xlink:type="simple" xlink:href="https://roure.act.uji.es/wiki/doku.php?id=public:gnulinuxreanudarcopiassh" text:style-name="Internet_20_link" text:visited-style-name="Visited_20_Internet_20_Link">Cómo reanudar una copia con ssh interrumpida</text:a></text:p>
        </text:list-item>
        <text:list-item>
          <text:p text:style-name="List_20_1_Content"> <text:a xlink:type="simple" xlink:href="https://roure.act.uji.es/wiki/doku.php?id=public:recetas:debiansqueezeinstalarlibreoffice" text:style-name="Internet_20_link" text:visited-style-name="Visited_20_Internet_20_Link">Instalar Libre Office en Squeeze</text:a></text:p>
        </text:list-item>
        <text:list-item>
          <text:p text:style-name="List_20_1_Content"> <text:a xlink:type="simple" xlink:href="https://roure.act.uji.es/wiki/doku.php?id=public:recetas:openwrt-tp-link740" text:style-name="Internet_20_link" text:visited-style-name="Visited_20_Internet_20_Link">Compilar e instalar OpenWRT Tp-Link 740 y el 841 con cliente vpnc</text:a></text:p>
        </text:list-item>
        <text:list-item>
          <text:p text:style-name="List_20_1_Content"> <text:a xlink:type="simple" xlink:href="https://roure.act.uji.es/wiki/doku.php?id=public:recetas:progresodd" text:style-name="Internet_20_link" text:visited-style-name="Visited_20_Internet_20_Link">Mostrar el progreso de una orden dd</text:a></text:p>
        </text:list-item>
        <text:list-item>
          <text:p text:style-name="List_20_1_Content"> <text:a xlink:type="simple" xlink:href="https://roure.act.uji.es/wiki/doku.php?id=public:recetas:gnulinux:gnupg" text:style-name="Internet_20_link" text:visited-style-name="Visited_20_Internet_20_Link">Trabajando con GNUPG</text:a></text:p>
        </text:list-item>
        <text:list-item>
          <text:p text:style-name="List_20_1_Content"> <text:a xlink:type="simple" xlink:href="https://roure.act.uji.es/wiki/doku.php?id=public:recetas:gnulinux:linuxdebianservidoropenvpnusuarioypassword" text:style-name="Internet_20_link" text:visited-style-name="Visited_20_Internet_20_Link">Cómo crear un tunel cifrado con OpenVPN para múltiples clientes con autenticación con usuario y password</text:a></text:p>
        </text:list-item>
        <text:list-item>
          <text:p text:style-name="List_20_1_Content"> <text:a xlink:type="simple" xlink:href="https://roure.act.uji.es/wiki/doku.php?id=public:recetas:gnulinux:crear_volumenes_logicos_lvm" text:style-name="Internet_20_link" text:visited-style-name="Visited_20_Internet_20_Link">Crear volúmenes lógicos LVM</text:a></text:p>
        </text:list-item>
        <text:list-item>
          <text:p text:style-name="List_20_1_Content"> <text:a xlink:type="simple" xlink:href="https://roure.act.uji.es/wiki/doku.php?id=public:recetas:gnulinux:etckeeper" text:style-name="Internet_20_link" text:visited-style-name="Visited_20_Internet_20_Link">Mantener cambios de etc con etckeeper en debian</text:a></text:p>
        </text:list-item>
        <text:list-item>
          <text:p text:style-name="List_20_1_Content"> <text:a xlink:type="simple" xlink:href="https://roure.act.uji.es/wiki/doku.php?id=public:recetas:gnulinux:cryfs" text:style-name="Internet_20_link" text:visited-style-name="Visited_20_Internet_20_Link">Cifrar una carpeta en debian con cryfs</text:a></text:p>
        </text:list-item>
        <text:list-item>
          <text:p text:style-name="List_20_1_Content_Last"> <text:a xlink:type="simple" xlink:href="https://roure.act.uji.es/wiki/doku.php?id=public:recetas:gnulinux:fail2ban" text:style-name="Internet_20_link" text:visited-style-name="Visited_20_Internet_20_Link">Instalación de fail2ban para evitar ataques de fuerza bruta</text:a></text:p>
        </text:list-item>
      </text:list>
      <text:h text:style-name="Heading_20_2" text:outline-level="2"><text:bookmark-start text:name="__RefHeading___utilidades_guifi.net_10"/><text:bookmark-start text:name="utilidades_guifi.net"/>Utilidades guifi.net<text:bookmark-end text:name="__RefHeading___utilidades_guifi.net_10"/><text:bookmark-end text:name="utilidades_guifi.net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recetas:muestragraficascaminoguifinet" text:style-name="Internet_20_link" text:visited-style-name="Visited_20_Internet_20_Link">Mostrar las gráficas de  un camino en guifi.net</text:a></text:p>
        </text:list-item>
      </text:list>
      <text:h text:style-name="Heading_20_2" text:outline-level="2"><text:bookmark-start text:name="__RefHeading___owncloud_11"/><text:bookmark-start text:name="owncloud"/>Owncloud<text:bookmark-end text:name="__RefHeading___owncloud_11"/><text:bookmark-end text:name="owncloud"/></text:h>
      <text:list text:style-name="List_20_1" text:continue-numbering="false">
        <text:list-item>
          <text:p text:style-name="List_20_1_Content_First"> <text:a xlink:type="simple" xlink:href="https://roure.act.uji.es/wiki/doku.php?id=public:recetas:owncloud:sincronizar_calendario_y_contactos_con_owncloud" text:style-name="Internet_20_link" text:visited-style-name="Visited_20_Internet_20_Link">Sincronizar calendario y contactos con owncloud</text:a></text:p>
        </text:list-item>
        <text:list-item>
          <text:p text:style-name="List_20_1_Content_Last"> <text:a xlink:type="simple" xlink:href="https://roure.act.uji.es/wiki/doku.php?id=public:recetas:owncloud:acceder_a_los_ficheros_de_owncloud_por_webdav" text:style-name="Internet_20_link" text:visited-style-name="Visited_20_Internet_20_Link">Acceder a los ficheros de owncloud por webdav</text:a></text:p>
        </text:list-item>
      </text:list>
      <text:h text:style-name="Heading_20_2" text:outline-level="2"><text:bookmark-start text:name="__RefHeading___dokuwiki_12"/><text:bookmark-start text:name="dokuwiki"/>Dokuwiki<text:bookmark-end text:name="__RefHeading___dokuwiki_12"/><text:bookmark-end text:name="dokuwiki"/></text:h>
      <text:list text:style-name="List_20_1" text:continue-numbering="false">
        <text:list-item>
          <text:p text:style-name="List_20_1_Content_First"> <text:a xlink:type="simple" xlink:href="https://roure.act.uji.es/wiki/doku.php?id=public:recetas:dokuwiki:problemas_con_las_busquedas_de_dokuwiki" text:style-name="Internet_20_link" text:visited-style-name="Visited_20_Internet_20_Link">Problemas con las búsquedas de dokuwiki</text:a></text:p>
        </text:list-item>
        <text:list-item>
          <text:p text:style-name="List_20_1_Content_Last"> <text:a xlink:type="simple" xlink:href="https://roure.act.uji.es/wiki/doku.php?id=public:recetas:dokuwiki:actualizar_dokuwiki" text:style-name="Internet_20_link" text:visited-style-name="Visited_20_Internet_20_Link">Actualizar dokuwiki</text:a></text:p>
        </text:list-item>
      </text:list>
      <text:h text:style-name="Heading_20_2" text:outline-level="2"><text:bookmark-start text:name="__RefHeading___otros_13"/><text:bookmark-start text:name="otros"/>Otros<text:bookmark-end text:name="__RefHeading___otros_13"/><text:bookmark-end text:name="otros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recetas:dokuwiki:security:problemserversslv3" text:style-name="Internet_20_link" text:visited-style-name="Visited_20_Internet_20_Link">Problemas para acceder a un servidor web con SSLv3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2::09:26</meta:creation-date>
    <dc:creator>Generated</dc:creator>
    <dc:date>2025-05-11T22::09:26</dc:date>
    <dc:language>en-US</dc:language>
    <meta:editing-cycles>1</meta:editing-cycles>
    <meta:editing-duration>PT0S</meta:editing-duration>
    <dc:title>public:start</dc:title>
  </office:meta>
</office:document-meta>
</file>