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muestragraficascaminoguifinet"/><text:bookmark-start text:name="__RefHeading___mostrar_las_graficas_de_un_camino_en_guifi.net_1"/><text:bookmark-start text:name="mostrar_las_graficas_de_un_camino_en_guifi.net"/>Mostrar las gráficas de un camino en guifi.net<text:bookmark-end text:name="__RefHeading___mostrar_las_graficas_de_un_camino_en_guifi.net_1"/><text:bookmark-end text:name="mostrar_las_graficas_de_un_camino_en_guifi.net"/></text:h>
      <text:p text:style-name="Preformatted_20_Text">#!/bin/bash<text:line-break/><text:line-break/>BROWSER=firefox<text:line-break/><text:line-break/># The option -d indicates that the URLs have to be shown in the browser<text:line-break/>if [ $1 == "-d" ]; then IP=$2; else IP=$1; fi<text:line-break/><text:line-break/><text:line-break/>#for ips in `traceroute -n 10.228.130.1 | grep -v traceroute | cut -d " " -f 4`; do<text:line-break/># Para filtrar las 192.168<text:line-break/>for ips in `traceroute -n $IP | grep -v traceroute | cut -d " " -f 4 | grep -v -E "^192.168."`; do<text:line-break/><text:s text:c="2"/>url="http://guifi.net/ca/guifi/menu/ip/ipsearch/$ips"<text:line-break/><text:s text:c="2"/>echo $ips<text:line-break/><text:s text:c="2"/>for i in $(wget -qO - $url | grep $ips| grep href | grep -v language | sed -e 's/href="/\nhttp:\/\/guifi.net\//g'| sed -e 's/"&gt;/\n/g' | grep http); do<text:line-break/><text:s text:c="4"/>if [ $1 == "-d" ]; then <text:line-break/><text:s text:c="10"/>$BROWSER $i<text:line-break/><text:s text:c="4"/>fi<text:line-break/><text:s text:c="4"/>echo "<text:s text:c="2"/>",$i<text:line-break/><text:line-break/><text:s text:c="2"/>done<text:line-break/>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6::15:15</meta:creation-date>
    <dc:creator>Generated</dc:creator>
    <dc:date>2024-05-17T06::15:15</dc:date>
    <dc:language>en-US</dc:language>
    <meta:editing-cycles>1</meta:editing-cycles>
    <meta:editing-duration>PT0S</meta:editing-duration>
    <dc:title>public:recetas:muestragraficascaminoguifinet</dc:title>
  </office:meta>
</office:document-meta>
</file>