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problemas_con_las_busquedas_de_dokuwiki"/><text:bookmark-start text:name="__RefHeading___problemas_con_las_busquedas_de_dokuwiki_1"/><text:bookmark-start text:name="problemas_con_las_busquedas_de_dokuwiki"/>Problemas con las búsquedas de dokuwiki<text:bookmark-end text:name="__RefHeading___problemas_con_las_busquedas_de_dokuwiki_1"/><text:bookmark-end text:name="problemas_con_las_busquedas_de_dokuwiki"/></text:h>
      <text:p text:style-name="Text_20_body">La búsqueda en dokuwiki no devuleve apenas resultados.</text:p>
      <text:p text:style-name="Text_20_body">Parece que el problema es que por algún motivo se corrompe el índice y hay que volverlo a regenerar.</text:p>
      <text:p text:style-name="Preformatted_20_Text">root@roure:/var/lib/dokuwiki# bin/indexer.php -c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faq:searchindex" text:style-name="Internet_20_link" text:visited-style-name="Visited_20_Internet_20_Link">https://www.dokuwiki.org/faq:searchindex</text:a></text:p>
        </text:list-item>
        <text:list-item>
          <text:p text:style-name="List_20_1_Content_Last"> <text:a xlink:type="simple" xlink:href="https://www.dokuwiki.org/indexer" text:style-name="Internet_20_link" text:visited-style-name="Visited_20_Internet_20_Link">https://www.dokuwiki.org/index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7::11:33</meta:creation-date>
    <dc:creator>Generated</dc:creator>
    <dc:date>2024-05-20T17::11:33</dc:date>
    <dc:language>en-US</dc:language>
    <meta:editing-cycles>1</meta:editing-cycles>
    <meta:editing-duration>PT0S</meta:editing-duration>
    <dc:title>public:recetas:dokuwiki:problemas_con_las_busquedas_de_dokuwiki</dc:title>
  </office:meta>
</office:document-meta>
</file>