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4e6e93153e139cfffd87bb4d8862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dokuwiki:actualizar_dokuwiki"/><text:bookmark-start text:name="__RefHeading___backup_y_actualizacion_de_dokuwiki_1"/><text:bookmark-start text:name="backup_y_actualizacion_de_dokuwiki"/>Backup y actualización de dokuwiki<text:bookmark-end text:name="__RefHeading___backup_y_actualizacion_de_dokuwiki_1"/><text:bookmark-end text:name="backup_y_actualizacion_de_dokuwiki"/></text:h>
      <text:p text:style-name="Text_20_body">Suponemos que los fuentes de dokuwiki están en <text:span text:style-name="Source_20_Text">/var/lib/dokuwiki</text:span></text:p>
      <text:h text:style-name="Heading_20_1" text:outline-level="1"><text:bookmark-start text:name="__RefHeading___backup_de_dokuwiki_2"/><text:bookmark-start text:name="backup_de_dokuwiki"/>Backup de dokuwiki<text:bookmark-end text:name="__RefHeading___backup_de_dokuwiki_2"/><text:bookmark-end text:name="backup_de_dokuwik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d /var/lib/dokuwiki/<text:line-break/>tar cvzf ~/doku.tgz data/pages/ data/meta/ data/media data/media_meta/ data/attic/ data/media_attic/ conf/</text:p>
          </table:table-cell>
        </table:table-row>
      </table:table>
      <text:p text:style-name="Text_20_body"><draw:frame draw:style-name="media" draw:name="0" text:anchor-type="as-char" draw:z-index="0" svg:width="0.84666666666667cm" svg:height="0.84666666666667cm"><draw:image xlink:href="Pictures/1e4e6e93153e139cfffd87bb4d8862d7.png" xlink:type="simple" xlink:show="embed" xlink:actuate="onLoad"/></draw:frame> <draw:frame draw:style-name="media" draw:name="1" text:anchor-type="as-char" draw:z-index="1" svg:width="0.84666666666667cm" svg:height="0.84666666666667cm"><draw:image xlink:href="Pictures/1e4e6e93153e139cfffd87bb4d8862d7.png" xlink:type="simple" xlink:show="embed" xlink:actuate="onLoad"/></draw:frame> <draw:frame draw:style-name="media" draw:name="2" text:anchor-type="as-char" draw:z-index="2" svg:width="0.84666666666667cm" svg:height="0.84666666666667cm"><draw:image xlink:href="Pictures/1e4e6e93153e139cfffd87bb4d8862d7.png" xlink:type="simple" xlink:show="embed" xlink:actuate="onLoad"/></draw:frame> <text:span text:style-name="Strong_20_Emphasis">Importante</text:span>: Si hay cambios en la configuración de la nueva versión de dokuwiki al restaurar la copia se perderán <draw:frame draw:style-name="media" draw:name="3" text:anchor-type="as-char" draw:z-index="3" svg:width="0.84666666666667cm" svg:height="0.84666666666667cm"><draw:image xlink:href="Pictures/1e4e6e93153e139cfffd87bb4d8862d7.png" xlink:type="simple" xlink:show="embed" xlink:actuate="onLoad"/></draw:frame> <draw:frame draw:style-name="media" draw:name="4" text:anchor-type="as-char" draw:z-index="4" svg:width="0.84666666666667cm" svg:height="0.84666666666667cm"><draw:image xlink:href="Pictures/1e4e6e93153e139cfffd87bb4d8862d7.png" xlink:type="simple" xlink:show="embed" xlink:actuate="onLoad"/></draw:frame> <draw:frame draw:style-name="media" draw:name="5" text:anchor-type="as-char" draw:z-index="5" svg:width="0.84666666666667cm" svg:height="0.84666666666667cm"><draw:image xlink:href="Pictures/1e4e6e93153e139cfffd87bb4d8862d7.png" xlink:type="simple" xlink:show="embed" xlink:actuate="onLoad"/></draw:frame></text:p>
      <text:h text:style-name="Heading_20_1" text:outline-level="1"><text:bookmark-start text:name="__RefHeading___actualizacion_de_dokuwiki_3"/><text:bookmark-start text:name="actualizacion_de_dokuwiki"/>Actualización de dokuwiki<text:bookmark-end text:name="__RefHeading___actualizacion_de_dokuwiki_3"/><text:bookmark-end text:name="actualizacion_de_dokuwiki"/></text:h>
      <text:p text:style-name="Text_20_body">Descargar de la página web de dokuwiki la versión a instalar (por ejemplo <text:span text:style-name="Source_20_Text">dokuwiki-stable.tgz</text:span>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/etc/init.d/apache2 stop<text:line-break/> <text:line-break/>OLD=/usr/lib/dokuwiki.old<text:line-break/>NEW=/usr/lib/dokuwiki<text:line-break/> <text:line-break/>cd /var/lib/<text:line-break/> <text:line-break/>mv $NEW $OLD<text:line-break/> <text:line-break/>tar xvzf dokuwiki-stable.tgz<text:line-break/># Esta orden genera un directorio, en este caso ''dokuwiki-2015-08-10a'', donde están los ficheros fuente. <text:line-break/> <text:line-break/> <text:line-break/>ln -s dokuwiki-2015-08-10a $NEW<text:s text:c="6"/># dokuwiki-2015-08-10a será el nuevo direcotrio<text:line-break/># Si el tar se descomprime en un directorio llamado ''dokuwiki'' la orden anterior no hay que ejecutarla<text:line-break/> <text:line-break/>cp $OLD/conf/apache.conf $NEW/conf/<text:line-break/>chown -R www-data:www-data $NEW/<text:line-break/> <text:line-break/>cd $NEW<text:line-break/>tar xvzf ~/doku.tgz<text:line-break/>chown -R www-data:www-data .</text:p>
          </table:table-cell>
        </table:table-row>
      </table:table>
      <text:p text:style-name="Text_20_body"><draw:frame draw:style-name="media" draw:name="6" text:anchor-type="as-char" draw:z-index="6" svg:width="0.84666666666667cm" svg:height="0.84666666666667cm"><draw:image xlink:href="Pictures/1e4e6e93153e139cfffd87bb4d8862d7.png" xlink:type="simple" xlink:show="embed" xlink:actuate="onLoad"/></draw:frame> <draw:frame draw:style-name="media" draw:name="7" text:anchor-type="as-char" draw:z-index="7" svg:width="0.84666666666667cm" svg:height="0.84666666666667cm"><draw:image xlink:href="Pictures/1e4e6e93153e139cfffd87bb4d8862d7.png" xlink:type="simple" xlink:show="embed" xlink:actuate="onLoad"/></draw:frame> <draw:frame draw:style-name="media" draw:name="8" text:anchor-type="as-char" draw:z-index="8" svg:width="0.84666666666667cm" svg:height="0.84666666666667cm"><draw:image xlink:href="Pictures/1e4e6e93153e139cfffd87bb4d8862d7.png" xlink:type="simple" xlink:show="embed" xlink:actuate="onLoad"/></draw:frame> <text:span text:style-name="Strong_20_Emphasis">Importante</text:span>: Si hay cambios en la configuración de la nueva versión de dokuwiki al restaurar la copia se perderán (se escriben los ficheros del anterior <text:span text:style-name="Source_20_Text">conf</text:span> sobre la nueva instalación <draw:frame draw:style-name="media" draw:name="9" text:anchor-type="as-char" draw:z-index="9" svg:width="0.84666666666667cm" svg:height="0.84666666666667cm"><draw:image xlink:href="Pictures/1e4e6e93153e139cfffd87bb4d8862d7.png" xlink:type="simple" xlink:show="embed" xlink:actuate="onLoad"/></draw:frame> <draw:frame draw:style-name="media" draw:name="10" text:anchor-type="as-char" draw:z-index="10" svg:width="0.84666666666667cm" svg:height="0.84666666666667cm"><draw:image xlink:href="Pictures/1e4e6e93153e139cfffd87bb4d8862d7.png" xlink:type="simple" xlink:show="embed" xlink:actuate="onLoad"/></draw:frame> <draw:frame draw:style-name="media" draw:name="11" text:anchor-type="as-char" draw:z-index="11" svg:width="0.84666666666667cm" svg:height="0.84666666666667cm"><draw:image xlink:href="Pictures/1e4e6e93153e139cfffd87bb4d8862d7.png" xlink:type="simple" xlink:show="embed" xlink:actuate="onLoad"/></draw:frame></text:p>
      <text:p text:style-name="Text_20_body">Actualizar los plugin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 Copiar los plugins que se quieran tener en la nueva versión, se muestran algunos a modo de ejemplo<text:line-break/> <text:line-break/>for i in color editx latex note numberedheadings odt refnotes tag qna include testing commentsyntax; do<text:line-break/> <text:line-break/><text:s text:c="2"/>cp -r $OLD/lib/plugins/$i/<text:s text:c="2"/>lib/plugins/<text:line-break/> <text:line-break/>done<text:line-break/> <text:line-break/># o 1 a 1<text:line-break/> <text:line-break/>cp -r $OLD/lib/plugins/color/ lib/plugins/<text:line-break/>cp -r $OLD/lib/plugins/editx lib/plugins/<text:line-break/>cp -r $OLD/lib/plugins/latex lib/plugins/<text:line-break/>...<text:line-break/> <text:line-break/> <text:line-break/># Si deja de funcionar el dokuwiki hay que revisar los plugins, porque algunos no son compatibles con versiones más modernas y hacen que no funcione.<text:line-break/> <text:line-break/> <text:line-break/>chown -R www-data:www-data lib/plugins/<text:line-break/> <text:line-break/>#Copiar los smileys del directorio lib/images/smileys/local (https://github.com/davidjimenez75/dokuwiki-smileys-local)<text:line-break/>cp -r $OLD/lib/images/smileys/local lib/images/smileys</text:p>
          </table:table-cell>
        </table:table-row>
      </table:table>
      <text:p text:style-name="Text_20_body">Para saber los plugins de la anterior versión y compararlos con la nueva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ls $OLD/lib/plugins/ &gt; /tmp/old.txt<text:line-break/>ls $NEW/lib/plugins/ &gt; /tmp/new.txt<text:line-break/>meld /tmp/old.txt /tmp/new.txt &amp;</text:p>
          </table:table-cell>
        </table:table-row>
      </table:table>
      <text:p text:style-name="Text_20_body">Reiniciar apach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/etc/init.d/apache2 start</text:p>
          </table:table-cell>
        </table:table-row>
      </table:table>
      <text:p text:style-name="Text_20_body">Por último hay que entrar en la administración de plugins y actualizar todos aquellos que indique que están desfasados.</text:p>
      <text:h text:style-name="Heading_20_1" text:outline-level="1"><text:bookmark-start text:name="__RefHeading___restauracion_del_indice_de_busqueda_4"/><text:bookmark-start text:name="restauracion_del_indice_de_busqueda"/>Restauración del índice de búsqueda<text:bookmark-end text:name="__RefHeading___restauracion_del_indice_de_busqueda_4"/><text:bookmark-end text:name="restauracion_del_indice_de_busqueda"/></text:h>
      <text:p text:style-name="Text_20_body">Restaurar el índice de búsqueda como se indica en <text:a xlink:type="simple" xlink:href="https://roure.act.uji.es/wiki/public/recetas/dokuwiki/problemas_con_las_busquedas_de_dokuwiki" text:style-name="Internet_20_link" text:visited-style-name="Visited_20_Internet_20_Link">problemas_con_las_busquedas_de_doku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5T22::09:31</meta:creation-date>
    <dc:creator>Generated</dc:creator>
    <dc:date>2024-05-05T22::09:31</dc:date>
    <dc:language>en-US</dc:language>
    <meta:editing-cycles>1</meta:editing-cycles>
    <meta:editing-duration>PT0S</meta:editing-duration>
    <dc:title>public:recetas:dokuwiki:actualizar_dokuwiki</dc:title>
  </office:meta>
</office:document-meta>
</file>