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recetas:debiansqueezeinstalarlibreoffice"/><text:bookmark-start text:name="__RefHeading___instalar_libre_office_en_squeeze_1"/><text:bookmark-start text:name="instalar_libre_office_en_squeeze"/>Instalar Libre Office en Squeeze<text:bookmark-end text:name="__RefHeading___instalar_libre_office_en_squeeze_1"/><text:bookmark-end text:name="instalar_libre_office_en_squeeze"/></text:h>
      <text:p text:style-name="Text_20_body">añadir <text:span text:style-name="Source_20_Text"># deb <text:a xlink:type="simple" xlink:href="http://backports.debian.org/debian-backports" text:style-name="Internet_20_link" text:visited-style-name="Visited_20_Internet_20_Link">http://backports.debian.org/debian-backports</text:a> squeeze-backports main</text:span> en /etc/apt/sources.list</text:p>
      <text:p text:style-name="Preformatted_20_Text">apt-get update</text:p>
      <text:p text:style-name="Text_20_body">quitar el openoffice</text:p>
      <text:p text:style-name="Preformatted_20_Text">apt-get remove -y --purge "openoffice*"</text:p>
      <text:p text:style-name="Text_20_body">instalar el libreoffice de los backports</text:p>
      <text:p text:style-name="Preformatted_20_Text">apt-get -t squeeze-backports install libreoffice</text:p>
      <text:p text:style-name="Text_20_body">para instalar la integración con gnome y la ayuda y menús en castellano, ejecutar:</text:p>
      <text:p text:style-name="Preformatted_20_Text">apt-get install libreoffice-gnome libreoffice-l10n-es libreoffice-help-es</text:p>
      <text:p text:style-name="Text_20_body">Para instalar los diccionarios:</text:p>
      <text:p text:style-name="Preformatted_20_Text">apt-get install<text:s text:c="2"/>hunspell hunspell-es hunspell-en-us hunspell-ca</text:p>
      <text:p text:style-name="Text_20_body">También se pueden instalar los diccionarios como extensiones: acceder a <text:a xlink:type="simple" xlink:href="http://extensions.services.openoffice.org/en/dictionaries" text:style-name="Internet_20_link" text:visited-style-name="Visited_20_Internet_20_Link">http://extensions.services.openoffice.org/en/dictionaries</text:a> y seleccionar el que se necesite y abrirlo con libreoffice (de esta forma se instalará una extensión correspondiente a diccionario).</text:p>
      <text:p text:style-name="Text_20_body">Para instalar los diferentes estilos:</text:p>
      <text:p text:style-name="Preformatted_20_Text">apt-get install libreoffice-style-andromeda libreoffice-style-crystal libreoffice-style-galaxy libreoffice-style-hicontrast libreoffice-style-oxygen libreoffice-style-tango</text:p>
      <text:h text:style-name="Heading_20_1" text:outline-level="1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ist_20_1_Content_First"> <text:a xlink:type="simple" xlink:href="http://debian.stevenrosenberg.net/index.php/2011/06/21/libreoffice-is-now-in-debian-squeeze-backports/" text:style-name="Internet_20_link" text:visited-style-name="Visited_20_Internet_20_Link">http://debian.stevenrosenberg.net/index.php/2011/06/21/libreoffice-is-now-in-debian-squeeze-backports/</text:a></text:p>
        </text:list-item>
        <text:list-item>
          <text:p text:style-name="List_20_1_Content"> <text:a xlink:type="simple" xlink:href="http://experienciasdebian.blogspot.com/2011/02/sustituir-openoffice-por-libreoffice.html" text:style-name="Internet_20_link" text:visited-style-name="Visited_20_Internet_20_Link">http://experienciasdebian.blogspot.com/2011/02/sustituir-openoffice-por-libreoffice.html</text:a></text:p>
        </text:list-item>
        <text:list-item>
          <text:p text:style-name="List_20_1_Content"> <text:a xlink:type="simple" xlink:href="http://ubuntuforums.org/showthread.php?t=1739379" text:style-name="Internet_20_link" text:visited-style-name="Visited_20_Internet_20_Link">http://ubuntuforums.org/showthread.php?t=1739379</text:a></text:p>
        </text:list-item>
        <text:list-item>
          <text:p text:style-name="List_20_1_Content"> <text:a xlink:type="simple" xlink:href="http://unbrutocondebian.blogspot.com/2011/04/corrector-ortografico-de-libreoffice.html" text:style-name="Internet_20_link" text:visited-style-name="Visited_20_Internet_20_Link">http://unbrutocondebian.blogspot.com/2011/04/corrector-ortografico-de-libreoffice.html</text:a></text:p>
        </text:list-item>
        <text:list-item>
          <text:p text:style-name="List_20_1_Content_Last"> <text:a xlink:type="simple" xlink:href="http://www.atareao.es/ubuntu/personalizando-ubuntu/mejorando-el-aspecto-de-libreoffice/" text:style-name="Internet_20_link" text:visited-style-name="Visited_20_Internet_20_Link">http://www.atareao.es/ubuntu/personalizando-ubuntu/mejorando-el-aspecto-de-libreoffic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8T20::27:53</meta:creation-date>
    <dc:creator>Generated</dc:creator>
    <dc:date>2024-05-18T20::27:53</dc:date>
    <dc:language>en-US</dc:language>
    <meta:editing-cycles>1</meta:editing-cycles>
    <meta:editing-duration>PT0S</meta:editing-duration>
    <dc:title>public:recetas:debiansqueezeinstalarlibreoffice</dc:title>
  </office:meta>
</office:document-meta>
</file>