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ostgresqlpermitirconexionesremotas"/><text:bookmark-start text:name="__RefHeading___permitir_conexiones_remotas_en_postgresql_1"/><text:bookmark-start text:name="permitir_conexiones_remotas_en_postgresql"/>Permitir conexiones remotas en postgresql<text:bookmark-end text:name="__RefHeading___permitir_conexiones_remotas_en_postgresql_1"/><text:bookmark-end text:name="permitir_conexiones_remotas_en_postgresq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5::36:20</meta:creation-date>
    <dc:creator>Generated</dc:creator>
    <dc:date>2024-05-18T05::36:20</dc:date>
    <dc:language>en-US</dc:language>
    <meta:editing-cycles>1</meta:editing-cycles>
    <meta:editing-duration>PT0S</meta:editing-duration>
    <dc:title>public:postgresqlpermitirconexionesremotas</dc:title>
  </office:meta>
</office:document-meta>
</file>