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uifinet:doc:start"/><text:bookmark-start text:name="__RefHeading___documentacion_1"/><text:bookmark-start text:name="documentacion"/>Documentación<text:bookmark-end text:name="__RefHeading___documentacion_1"/><text:bookmark-end text:name="documentacion"/></text:h>
      <text:h text:style-name="Heading_20_1" text:outline-level="1"><text:bookmark-start text:name="__RefHeading___recetas_propias_2"/><text:bookmark-start text:name="recetas_propias"/>Recetas Propias<text:bookmark-end text:name="__RefHeading___recetas_propias_2"/><text:bookmark-end text:name="recetas_propias"/></text:h>
      <text:h text:style-name="Heading_20_2" text:outline-level="2"><text:bookmark-start text:name="__RefHeading___servidores_3"/><text:bookmark-start text:name="servidores"/>Servidores<text:bookmark-end text:name="__RefHeading___servidores_3"/><text:bookmark-end text:name="servidores"/></text:h>
      <text:list text:style-name="List_20_1" text:continue-numbering="false">
        <text:list-item>
          <text:p text:style-name="List_20_1_Content_First"> <text:a xlink:type="simple" xlink:href="https://roure.act.uji.es/wiki/public/guifinet/doc/recetas/guifinetservidorcompleto" text:style-name="Internet_20_link" text:visited-style-name="Visited_20_Internet_20_Link"> Cómo Instalar y configurar un servidor completo guifi.net</text:a></text:p>
        </text:list-item>
        <text:list-item>
          <text:p text:style-name="List_20_1_Content_Last"> <text:a xlink:type="simple" xlink:href="https://roure.act.uji.es/wiki/public/guifinet/doc/recetas/guifinetservidorgraficas" text:style-name="Internet_20_link" text:visited-style-name="Visited_20_Internet_20_Link"> Cómo Instalar y configurar un servidor de gráficas en guifi.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8T18::55:14</meta:creation-date>
    <dc:creator>Generated</dc:creator>
    <dc:date>2024-06-18T18::55:14</dc:date>
    <dc:language>en-US</dc:language>
    <meta:editing-cycles>1</meta:editing-cycles>
    <meta:editing-duration>PT0S</meta:editing-duration>
    <dc:title>public:guifinet:doc:start</dc:title>
  </office:meta>
</office:document-meta>
</file>