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guifinet:cursoinstaladoresguifi2011:start"/><text:bookmark-start text:name="__RefHeading___curso_instaladores_guifi.net_junio_2011_1"/><text:bookmark-start text:name="curso_instaladores_guifi.net_junio_2011"/>Curso Instaladores guifi.net Junio 2011<text:bookmark-end text:name="__RefHeading___curso_instaladores_guifi.net_junio_2011_1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cursoinstaladoresguifi2011/materiales" text:style-name="Internet_20_link" text:visited-style-name="Visited_20_Internet_20_Link">Materiales del curso (En construcció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9::30:55</meta:creation-date>
    <dc:creator>Generated</dc:creator>
    <dc:date>2024-05-17T09::30:55</dc:date>
    <dc:language>en-US</dc:language>
    <meta:editing-cycles>1</meta:editing-cycles>
    <meta:editing-duration>PT0S</meta:editing-duration>
    <dc:title>public:guifinet:cursoinstaladoresguifi2011:start</dc:title>
  </office:meta>
</office:document-meta>
</file>