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cursoinstaladoresguifi2011:materiales"/><text:bookmark-start text:name="__RefHeading___materiales_1"/><text:bookmark-start text:name="materiales"/>Materiales<text:bookmark-end text:name="__RefHeading___materiales_1"/><text:bookmark-end text:name="materiales"/></text:h>
      <text:list text:style-name="List_20_1" text:continue-numbering="false">
        <text:list-item>
          <text:p text:style-name="List_20_1_Content_First"> <text:a xlink:type="simple" xlink:href="https://roure.act.uji.es/wiki/public/guifinet/cursoinstaladoresguifi2011/webguifi/start" text:style-name="Internet_20_link" text:visited-style-name="Visited_20_Internet_20_Link">Web guifi.net</text:a></text:p>
        </text:list-item>
        <text:list-item>
          <text:p text:style-name="List_20_1_Content"> <text:a xlink:type="simple" xlink:href="https://roure.act.uji.es/wiki/public/guifinet/cursoinstaladoresguifi2011/redes/start" text:style-name="Internet_20_link" text:visited-style-name="Visited_20_Internet_20_Link">Redes de area local y area extensa</text:a></text:p>
        </text:list-item>
        <text:list-item>
          <text:p text:style-name="List_20_1_Content"> <text:a xlink:type="simple" xlink:href="https://roure.act.uji.es/wiki/public/guifinet/cursoinstaladoresguifi2011/routeros/start" text:style-name="Internet_20_link" text:visited-style-name="Visited_20_Internet_20_Link">RouterOS de Mikrotik</text:a></text:p>
        </text:list-item>
        <text:list-item>
          <text:p text:style-name="List_20_1_Content"> <text:a xlink:type="simple" xlink:href="https://roure.act.uji.es/wiki/public/guifinet/cursoinstaladoresguifi2011/airos/start" text:style-name="Internet_20_link" text:visited-style-name="Visited_20_Internet_20_Link">AirOS de Ubiquiti. Nodo cliente</text:a> </text:p>
        </text:list-item>
        <text:list-item>
          <text:p text:style-name="List_20_1_Content"> <text:a xlink:type="simple" xlink:href="https://roure.act.uji.es/wiki/public/guifinet/cursoinstaladoresguifi2011/gnulinux/start" text:style-name="Internet_20_link" text:visited-style-name="Visited_20_Internet_20_Link">GNU/Linux</text:a></text:p>
        </text:list-item>
        <text:list-item>
          <text:p text:style-name="List_20_1_Content"> <text:a xlink:type="simple" xlink:href="https://roure.act.uji.es/wiki/public/guifinet/cursoinstaladoresguifi2011/servidoresgnulinux/start" text:style-name="Internet_20_link" text:visited-style-name="Visited_20_Internet_20_Link">Servidores GNU/Linux</text:a></text:p>
        </text:list-item>
        <text:list-item>
          <text:p text:style-name="List_20_1_Content"> <text:a xlink:type="simple" xlink:href="https://roure.act.uji.es/wiki/public/guifinet/cursoinstaladoresguifi2011/monitorizacion/start" text:style-name="Internet_20_link" text:visited-style-name="Visited_20_Internet_20_Link">Detección de problemas. Monitorización</text:a></text:p>
        </text:list-item>
        <text:list-item>
          <text:p text:style-name="List_20_1_Content_Last"> <text:a xlink:type="simple" xlink:href="https://roure.act.uji.es/wiki/public/guifinet/cursoinstaladoresguifi2011/aspectoslegales/start" text:style-name="Internet_20_link" text:visited-style-name="Visited_20_Internet_20_Link">Aspectos lega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4::09:30</meta:creation-date>
    <dc:creator>Generated</dc:creator>
    <dc:date>2024-05-06T14::09:30</dc:date>
    <dc:language>en-US</dc:language>
    <meta:editing-cycles>1</meta:editing-cycles>
    <meta:editing-duration>PT0S</meta:editing-duration>
    <dc:title>public:guifinet:cursoinstaladoresguifi2011:materiales</dc:title>
  </office:meta>
</office:document-meta>
</file>