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linuxreanudarcopiassh"/><text:bookmark-start text:name="__RefHeading___como_reanudar_una_copia_con_ssh_interrumpida_1"/><text:bookmark-start text:name="como_reanudar_una_copia_con_ssh_interrumpida"/>Cómo reanudar una copia con ssh interrumpida<text:bookmark-end text:name="__RefHeading___como_reanudar_una_copia_con_ssh_interrumpida_1"/><text:bookmark-end text:name="como_reanudar_una_copia_con_ssh_interrumpida"/></text:h>
      <text:p text:style-name="Text_20_body">Utilizando rsync se puede reiniciar una copia que se quedó a mitad:</text:p>
      <text:p text:style-name="Preformatted_20_Text">rsync --partial --progress -rsh=ssh usuatio@servidor:rutaremota/archivoremoto rutalocal/archivolocal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prendalinux.com/blog/2010/03/continuar-descarga-scp/" text:style-name="Internet_20_link" text:visited-style-name="Visited_20_Internet_20_Link">http://www.aprendalinux.com/blog/2010/03/continuar-descarga-sc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3T08::22:24</meta:creation-date>
    <dc:creator>Generated</dc:creator>
    <dc:date>2024-04-23T08::22:24</dc:date>
    <dc:language>en-US</dc:language>
    <meta:editing-cycles>1</meta:editing-cycles>
    <meta:editing-duration>PT0S</meta:editing-duration>
    <dc:title>public:gnulinuxreanudarcopiassh</dc:title>
  </office:meta>
</office:document-meta>
</file>