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firefoxfuentesilegiblesimprimir"/><text:bookmark-start text:name="__RefHeading___firefox_muestra_fuentes_ilegibles_al_imprimir_1"/><text:bookmark-start text:name="firefox_muestra_fuentes_ilegibles_al_imprimir"/>Firefox muestra fuentes ilegibles al imprimir<text:bookmark-end text:name="__RefHeading___firefox_muestra_fuentes_ilegibles_al_imprimir_1"/><text:bookmark-end text:name="firefox_muestra_fuentes_ilegibles_al_imprimir"/></text:h>
      <text:p text:style-name="Text_20_body">Para solucionar el problema(*) en Debian GNU/Linux, basta con instalar el paquete ttf-liberation. </text:p>
      <text:p text:style-name="Preformatted_20_Text">apt-get install ttf-liberation</text:p>
      <text:p text:style-name="Preformatted_20_Text">apt-cache show ttf-liberation<text:line-break/>[...]<text:line-break/>Description: Free fonts with the same metrics as Times, Arial and Courier<text:line-break/>A set of serif, sans-serif and monospaced fonts from Red Hat with<text:line-break/>exactly the same metrics as the (non-free) Microsoft Times, Arial<text:line-break/>and Courier fonts, which implies those fonts can serve as a drop-in<text:line-break/>replacement. The font family is named Liberation.<text:line-break/>Homepage: https://fedorahosted.org/liberation-fonts/<text:line-break/>[...]</text:p>
      <text:p text:style-name="Text_20_body">(*) Claro, todo depende de las fuentes que esté utilizando la página que se visuali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5T03::47:29</meta:creation-date>
    <dc:creator>Generated</dc:creator>
    <dc:date>2024-04-25T03::47:29</dc:date>
    <dc:language>en-US</dc:language>
    <meta:editing-cycles>1</meta:editing-cycles>
    <meta:editing-duration>PT0S</meta:editing-duration>
    <dc:title>public:firefoxfuentesilegiblesimprimir</dc:title>
  </office:meta>
</office:document-meta>
</file>