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9e3379ed523db5f147590ca3ed4a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i1020:start"/>Solución segunda parte: <draw:frame draw:style-name="media" draw:name="0" text:anchor-type="as-char" draw:z-index="0" svg:width="19.579166666667cm" style:rel-width="100%" svg:height="12.435416666667cm" style:rel-height="scale"><draw:image xlink:href="Pictures/759e3379ed523db5f147590ca3ed4a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22::59:37</meta:creation-date>
    <dc:creator>Generated</dc:creator>
    <dc:date>2024-05-20T22::59:37</dc:date>
    <dc:language>en-US</dc:language>
    <meta:editing-cycles>1</meta:editing-cycles>
    <meta:editing-duration>PT0S</meta:editing-duration>
    <dc:title>public:ei1020:start</dc:title>
  </office:meta>
</office:document-meta>
</file>