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encia:univmajorsculturalibre:start"/><text:bookmark-start text:name="__RefHeading___aspectes_actuals_de_la_cultura_lliure_1"/><text:bookmark-start text:name="aspectes_actuals_de_la_cultura_lliure"/>Aspectes actuals de la cultura lliure<text:bookmark-end text:name="__RefHeading___aspectes_actuals_de_la_cultura_lliure_1"/><text:bookmark-end text:name="aspectes_actuals_de_la_cultura_lliure"/></text:h>
      <text:p text:style-name="Text_20_body">Estos materiales se licencian bajo la «Creative Commons Reconocimiento-CompartirIgual License España». Para ver una copia de esta licencia, se puede visitar <text:a xlink:type="simple" xlink:href="http://creativecommons.org/licenses/by-sa/3.0/es/" text:style-name="Internet_20_link" text:visited-style-name="Visited_20_Internet_20_Link">http://creativecommons.org/licenses/by-sa/3.0/es/</text:a></text:p>
      <text:p text:style-name="Text_20_body"><text:span text:style-name="Strong_20_Emphasis">Autores</text:span>: </text:p>
      <text:list text:style-name="List_20_1" text:continue-numbering="false">
        <text:list-item>
          <text:p text:style-name="List_20_1_Content_First"> Pablo Boronat Pérez (Universitat Jaume I)</text:p>
        </text:list-item>
        <text:list-item>
          <text:p text:style-name="List_20_1_Content"> Miguel Pérez Francisco (Universitat Jaume I)</text:p>
        </text:list-item>
        <text:list-item>
          <text:p text:style-name="List_20_1_Content_Last"> Christine Setrin</text:p>
        </text:list-item>
      </text:list>
      <text:p text:style-name="Text_20_body">Estos apuntes forman parte del curso «Aspectes actuals de la cultura lliure» de la <text:a xlink:type="simple" xlink:href="http://www.majors.uji.es/" text:style-name="Internet_20_link" text:visited-style-name="Visited_20_Internet_20_Link">Universitat per a majors</text:a> de la <text:a xlink:type="simple" xlink:href="http://www.uji.es/" text:style-name="Internet_20_link" text:visited-style-name="Visited_20_Internet_20_Link">Universitat Jaume I</text:a>. Están en desarrollo, esto quiere decir que hay partes inacabadas e incluso partes que no están ni empezadas. <text:span text:style-name="Strong_20_Emphasis">Si quieres puedes mejorarlos, sólo tienes que crearte un usuario en este wiki</text:span>.</text:p>
      <text:h text:style-name="Heading_20_1" text:outline-level="1"><text:bookmark-start text:name="__RefHeading___temario_2"/><text:bookmark-start text:name="temario"/>Temario<text:bookmark-end text:name="__RefHeading___temario_2"/><text:bookmark-end text:name="temario"/></text:h>
      <text:list text:style-name="Numbering_20_1" text:continue-numbering="false">
        <text:list-item>
          <text:p text:style-name="Numbering_20_1_Content_First"> <text:a xlink:type="simple" xlink:href="https://roure.act.uji.es/wiki/public/docencia/univmajorsculturalibre/tema1" text:style-name="Internet_20_link" text:visited-style-name="Visited_20_Internet_20_Link">Tema 1.- Introducción. Definición</text:a></text:p>
        </text:list-item>
        <text:list-item>
          <text:p text:style-name="Numbering_20_1_Content"> <text:a xlink:type="simple" xlink:href="https://roure.act.uji.es/wiki/public/docencia/univmajorsculturalibre/tema2" text:style-name="Internet_20_link" text:visited-style-name="Visited_20_Internet_20_Link">Software Libre</text:a></text:p>
        </text:list-item>
        <text:list-item>
          <text:p text:style-name="Numbering_20_1_Content"> <text:a xlink:type="simple" xlink:href="https://roure.act.uji.es/wiki/public/docencia/univmajorsculturalibre/tema3" text:style-name="Internet_20_link" text:visited-style-name="Visited_20_Internet_20_Link"> Obras artísticas libres</text:a></text:p>
        </text:list-item>
        <text:list-item>
          <text:p text:style-name="Numbering_20_1_Content_Last"> <text:a xlink:type="simple" xlink:href="https://roure.act.uji.es/wiki/public/docencia/univmajorsculturalibre/tema4" text:style-name="Internet_20_link" text:visited-style-name="Visited_20_Internet_20_Link">Casos prác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7::35:28</meta:creation-date>
    <dc:creator>Generated</dc:creator>
    <dc:date>2024-05-18T17::35:28</dc:date>
    <dc:language>en-US</dc:language>
    <meta:editing-cycles>1</meta:editing-cycles>
    <meta:editing-duration>PT0S</meta:editing-duration>
    <dc:title>public:docencia:univmajorsculturalibre:start</dc:title>
  </office:meta>
</office:document-meta>
</file>