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omoera:ayuda"/>De cada foto se deben almacenar los siguientes datos (los que tienen un (*) son obligatorios)</text:p>
      <text:list text:style-name="List_20_1" text:continue-numbering="false">
        <text:list-item>
          <text:p text:style-name="List_20_1_Content_First"> Año (*):</text:p>
        </text:list-item>
        <text:list-item>
          <text:p text:style-name="List_20_1_Content"> Autor o Fuente (*): </text:p>
        </text:list-item>
        <text:list-item>
          <text:p text:style-name="List_20_1_Content"> Licencia (*): </text:p>
        </text:list-item>
        <text:list-item>
          <text:p text:style-name="List_20_1_Content"> Lugar: </text:p>
        </text:list-item>
        <text:list-item>
          <text:p text:style-name="List_20_1_Content"> Coordenadas desde las que se hizo la foto:</text:p>
        </text:list-item>
        <text:list-item>
          <text:p text:style-name="List_20_1_Content_Last"> Comentarios:</text:p>
        </text:list-item>
      </text:list>
      <text:p text:style-name="Text_20_body">Si no se conoce el año se dede dar una aproximación del mism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8T12::24:39</meta:creation-date>
    <dc:creator>Generated</dc:creator>
    <dc:date>2024-06-18T12::24:39</dc:date>
    <dc:language>en-US</dc:language>
    <meta:editing-cycles>1</meta:editing-cycles>
    <meta:editing-duration>PT0S</meta:editing-duration>
    <dc:title>public:comoera:ayuda</dc:title>
  </office:meta>
</office:document-meta>
</file>