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solucionuploadfiles"/><text:bookmark-start text:name="__RefHeading___solventar_el_problema_de_la_carga_de_ficheros_1"/><text:bookmark-start text:name="solventar_el_problema_de_la_carga_de_ficheros"/>Solventar el problema de la carga de ficheros<text:bookmark-end text:name="__RefHeading___solventar_el_problema_de_la_carga_de_ficheros_1"/><text:bookmark-end text:name="solventar_el_problema_de_la_carga_de_ficheros"/></text:h>
      <text:p text:style-name="Text_20_body">Al instalar la versión 2.5.1 en debian, en ocasiones, no permite cargar (upload) imágenes o ficheros en general para adjuntar a los posts. Hay muchos mensajes por internet indicando como arreglarlo. Una forma simple de solucionarlo es instalando el pluggin <text:a xlink:type="simple" xlink:href="http://blog.japonophile.com/flexible-upload/" text:style-name="Internet_20_link" text:visited-style-name="Visited_20_Internet_20_Link">Flexible upload</text:a>.</text:p>
      <text:p text:style-name="Text_20_body">También es conveniente configurar el directorio dónde se deben almacenar los ficheros (Configuración→Miscelanea), por ejemplo <text:span text:style-name="Source_20_Text">wp-content/uploads</text:span> que hará que se almacenen (en debian) en <text:span text:style-name="Source_20_Text">/usr/share/wordpress/wp-content/uploads/</text:span>. Es necesario que en este directorio pueda escribir el servidor web (apache o el que sea):</text:p>
      <text:p text:style-name="Preformatted_20_Text">chown www-data /usr/share/wordpress/wp-content/uploads/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30:18</meta:creation-date>
    <dc:creator>Generated</dc:creator>
    <dc:date>2025-05-21T02::30:18</dc:date>
    <dc:language>en-US</dc:language>
    <meta:editing-cycles>1</meta:editing-cycles>
    <meta:editing-duration>PT0S</meta:editing-duration>
    <dc:title>public:wordpresssolucionuploadfiles</dc:title>
  </office:meta>
</office:document-meta>
</file>