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instalartema"/><text:bookmark-start text:name="__RefHeading___instalar_nuevos_temas_en_wordpress_1"/><text:bookmark-start text:name="instalar_nuevos_temas_en_wordpress"/>Instalar nuevos temas en Wordpress<text:bookmark-end text:name="__RefHeading___instalar_nuevos_temas_en_wordpress_1"/><text:bookmark-end text:name="instalar_nuevos_temas_en_wordpress"/></text:h>
      <text:p text:style-name="Text_20_body"><text:span text:style-name="Emphasis">Esto es sólo un borrador</text:span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46:25</meta:creation-date>
    <dc:creator>Generated</dc:creator>
    <dc:date>2025-05-21T04::46:25</dc:date>
    <dc:language>en-US</dc:language>
    <meta:editing-cycles>1</meta:editing-cycles>
    <meta:editing-duration>PT0S</meta:editing-duration>
    <dc:title>public:wordpressinstalartema</dc:title>
  </office:meta>
</office:document-meta>
</file>