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tema"/><text:bookmark-start text:name="__RefHeading___instalar_nuevos_temas_en_wordpress_1"/><text:bookmark-start text:name="instalar_nuevos_temas_en_wordpress"/>Instalar nuevos temas en Wordpress<text:bookmark-end text:name="__RefHeading___instalar_nuevos_temas_en_wordpress_1"/><text:bookmark-end text:name="instalar_nuevos_temas_en_wordpress"/></text:h>
      <text:p text:style-name="Text_20_body"><text:span text:style-name="Emphasis">Esto es sólo un borrador  (de 2008), probablemente desfasado</text:span></text:p>
      <text:p text:style-name="Text_20_body">Buscar en <text:a xlink:type="simple" xlink:href="http://codex.wordpress.org/Using_Themes#Get_New_Themes" text:style-name="Internet_20_link" text:visited-style-name="Visited_20_Internet_20_Link">http://codex.wordpress.org/Using_Themes#Get_New_Themes</text:a> el tema que se quiere instalar y descomprimirlo en algún directorio, por ejemplo en <text:span text:style-name="Source_20_Text">tmp</text:span></text:p>
      <text:p text:style-name="Preformatted_20_Text">cd /usr/share/wordpress/wp-content<text:line-break/>mv /tmp/nuevoTema themes</text:p>
      <text:p text:style-name="Text_20_body">Desde el administrador de wordpress (Administration Panels) seleccionar el apartado de <text:span text:style-name="Source_20_Text">Diseño</text:span> y dentro de éste el tema deseado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9T16::54:21</meta:creation-date>
    <dc:creator>Generated</dc:creator>
    <dc:date>2026-04-09T16::54:21</dc:date>
    <dc:language>en-US</dc:language>
    <meta:editing-cycles>1</meta:editing-cycles>
    <meta:editing-duration>PT0S</meta:editing-duration>
    <dc:title>public:wordpressinstalartema</dc:title>
  </office:meta>
</office:document-meta>
</file>