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debian"/><text:bookmark-start text:name="__RefHeading___instalar_wordpress_en_debian_1"/><text:bookmark-start text:name="instalar_wordpress_en_debian"/>Instalar Wordpress en Debian<text:bookmark-end text:name="__RefHeading___instalar_wordpress_en_debian_1"/><text:bookmark-end text:name="instalar_wordpress_en_debian"/></text:h>
      <text:h text:style-name="Heading_20_1" text:outline-level="1"><text:bookmark-start text:name="__RefHeading___pasos_2"/><text:bookmark-start text:name="pasos"/>Pasos<text:bookmark-end text:name="__RefHeading___pasos_2"/><text:bookmark-end text:name="pasos"/></text:h>
      <text:h text:style-name="Heading_20_2" text:outline-level="2"><text:bookmark-start text:name="__RefHeading___instalacion_del_software_3"/><text:bookmark-start text:name="instalacion_del_software"/>Instalación del software<text:bookmark-end text:name="__RefHeading___instalacion_del_software_3"/><text:bookmark-end text:name="instalacion_del_software"/></text:h>
      <text:p text:style-name="Text_20_body">Como roo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s:<text:span text:style-name="highlight_sy0">//</text:span>es.wordpress.org<text:span text:style-name="highlight_sy0">/</text:span>latest-es_ES.tar.gz<text:line-break/><text:span text:style-name="highlight_kw3">cd</text:span> <text:span text:style-name="highlight_sy0">/</text:span>var<text:span text:style-name="highlight_sy0">/</text:span>www<text:span text:style-name="highlight_sy0">/</text:span>html<text:span text:style-name="highlight_sy0">/</text:span><text:line-break/><text:span text:style-name="highlight_kw2">tar</text:span> xvzf <text:span text:style-name="highlight_sy0">/</text:span>tmp<text:span text:style-name="highlight_sy0">/</text:span>latest-es_ES.tar.gz<text:line-break/><text:span text:style-name="highlight_kw2">chown</text:span> <text:span text:style-name="highlight_re5">-R</text:span> www-data:www-data wordpress<text:line-break/><text:span text:style-name="highlight_kw3">cd</text:span> wordpress</text:p>
          </table:table-cell>
        </table:table-row>
      </table:table>
      <text:h text:style-name="Heading_20_2" text:outline-level="2"><text:bookmark-start text:name="__RefHeading___creacion_de_la_base_de_datos_4"/><text:bookmark-start text:name="creacion_de_la_base_de_datos"/>Creación de la base de datos<text:bookmark-end text:name="__RefHeading___creacion_de_la_base_de_datos_4"/><text:bookmark-end text:name="creacion_de_la_base_de_datos"/></text:h>
      <text:p text:style-name="Text_20_body">Acceder a la base de datos mysq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p text:style-name="Text_20_body">Crear la base de datos y el usuari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mywordpress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umywordpress'</text:span>@<text:span text:style-name="highlight_st0">'localhost'</text:span> IDENTIFIED BY <text:span text:style-name="highlight_st0">'secretpassword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mywordpress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umywordpress'</text:span>@<text:span text:style-name="highlight_st0">'localhost'</text:span><text:span text:style-name="highlight_sy2">;</text:span></text:p>
          </table:table-cell>
        </table:table-row>
      </table:table>
      <text:h text:style-name="Heading_20_2" text:outline-level="2"><text:bookmark-start text:name="__RefHeading___configuracion_5"/><text:bookmark-start text:name="configuracion"/>Configuración<text:bookmark-end text:name="__RefHeading___configuracion_5"/><text:bookmark-end text:name="configuracion"/></text:h>
      <text:p text:style-name="Text_20_body">Con un navegador acceder al servidor en <text:a xlink:type="simple" xlink:href="https://servidor/wordpress/" text:style-name="Internet_20_link" text:visited-style-name="Visited_20_Internet_20_Link">https://servidor/wordpress/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5::26:01</meta:creation-date>
    <dc:creator>Generated</dc:creator>
    <dc:date>2026-04-09T15::26:01</dc:date>
    <dc:language>en-US</dc:language>
    <meta:editing-cycles>1</meta:editing-cycles>
    <meta:editing-duration>PT0S</meta:editing-duration>
    <dc:title>public:wordpressinstalardebian</dc:title>
  </office:meta>
</office:document-meta>
</file>