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vj1231:fsm:start"/><text:bookmark-start text:name="__RefHeading___maquinas_de_estado_finitos_1"/><text:bookmark-start text:name="maquinas_de_estado_finitos"/>Máquinas de estado finitos<text:bookmark-end text:name="__RefHeading___maquinas_de_estado_finitos_1"/><text:bookmark-end text:name="maquinas_de_estado_finitos"/></text:h>
      <text:p text:style-name="Text_20_body">Una máquina de estados finitos (FSM) representa al NPC como un conjunto de estados discretos y transiciones entre ellos. Cada estado define qué acciones realiza el NPC y bajo qué condiciones pasa a otro estado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28:23</meta:creation-date>
    <dc:creator>Generated</dc:creator>
    <dc:date>2026-04-17T16::28:23</dc:date>
    <dc:language>en-US</dc:language>
    <meta:editing-cycles>1</meta:editing-cycles>
    <meta:editing-duration>PT0S</meta:editing-duration>
    <dc:title>public:vj1231:fsm:start</dc:title>
  </office:meta>
</office:document-meta>
</file>