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owncloud:sincronizar_calendario_y_contactos_con_owncloud"/><text:bookmark-start text:name="__RefHeading___sincronizar_calendario_y_contactos_con_owncloud_1"/><text:bookmark-start text:name="sincronizar_calendario_y_contactos_con_owncloud"/>Sincronizar calendario y contactos con owncloud<text:bookmark-end text:name="__RefHeading___sincronizar_calendario_y_contactos_con_owncloud_1"/><text:bookmark-end text:name="sincronizar_calendario_y_contactos_con_owncloud"/></text:h>
      <text:h text:style-name="Heading_20_1" text:outline-level="1"><text:bookmark-start text:name="__RefHeading___android_2"/><text:bookmark-start text:name="android"/>Android<text:bookmark-end text:name="__RefHeading___android_2"/><text:bookmark-end text:name="android"/></text:h>
      <text:p text:style-name="Text_20_body">Instalar la aplicación DAVdroid (está disponible en f-droid). </text:p>
      <text:p text:style-name="Text_20_body">En DAVDroid Añadir cuenta con la opción «Acceder con URL y nombre de usuario». Poner la URL, usuario y contraseña de owncloud y pulsar REGISTRAR.</text:p>
      <text:p text:style-name="Text_20_body">Para ver la URL del servidor owncloud, acceder por web a la apliacación contactos del servidor owncloud, y en la parte de abajo aparece una rueda dentada que da acceso a las opciones entre las que se encuentra un icono de un enlace.</text:p>
      <text:p text:style-name="Text_20_body">En la nueva cuenta creada aparecerán los calendarios y contactos de owncloud. Se puede seleccionar cuales queremos sincronizar y hay un botón para forzar la sincronización.</text:p>
      <text:p text:style-name="Text_20_body">En Ajustes → cuentas aparecerá la nueva cuenta de DAVdroid y se puede indicar si se quiere que la sincronización sea automática o no. También se puede forzar la sincronización </text:p>
      <text:p text:style-name="Text_20_body">Los contactos locales no se pasan directamente a la cuenta de DAVdroid (<text:a xlink:type="simple" xlink:href="https://davdroid.bitfire.at/faq/entry/existing-contacts-are-not-synced/" text:style-name="Internet_20_link" text:visited-style-name="Visited_20_Internet_20_Link">https://davdroid.bitfire.at/faq/entry/existing-contacts-are-not-synced/</text:a>) y por tanto no se sincronizan a la web de owncloud. Hay que exportarlos a vcard (por ejemplo) desde la apliacación de contactos de android, borrarlos del teléfono (<text:a xlink:type="simple" xlink:href="http://www.grupoandroid.com/topic/12005-consulta-eliminar-todos-los-contactos/" text:style-name="Internet_20_link" text:visited-style-name="Visited_20_Internet_20_Link">http://www.grupoandroid.com/topic/12005-consulta-eliminar-todos-los-contactos/</text:a>), importarlos en owncloud y sincronizar el teléfono.</text:p>
      <text:h text:style-name="Heading_20_1" text:outline-level="1"><text:bookmark-start text:name="__RefHeading___evolution_3"/><text:bookmark-start text:name="evolution"/>Evolution<text:bookmark-end text:name="__RefHeading___evolution_3"/><text:bookmark-end text:name="evolution"/></text:h>
      <text:h text:style-name="Heading_20_2" text:outline-level="2"><text:bookmark-start text:name="__RefHeading___calendario_4"/><text:bookmark-start text:name="calendario"/>Calendario<text:bookmark-end text:name="__RefHeading___calendario_4"/><text:bookmark-end text:name="calendario"/></text:h>
      <text:p text:style-name="Text_20_body">Entrar al Calendario, añadir nuevo calendario de tipo CalDav y poner URL, usuario y contraseña.</text:p>
      <text:h text:style-name="Heading_20_2" text:outline-level="2"><text:bookmark-start text:name="__RefHeading___contactos_5"/><text:bookmark-start text:name="contactos"/>Contactos<text:bookmark-end text:name="__RefHeading___contactos_5"/><text:bookmark-end text:name="contactos"/></text:h>
      <text:p text:style-name="Text_20_body">Entrar en Contactos, añadir una nueva libreta d direcciones de tipo Webdav y poner URL, usuario y contraseña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8::56:45</meta:creation-date>
    <dc:creator>Generated</dc:creator>
    <dc:date>2025-05-21T18::56:45</dc:date>
    <dc:language>en-US</dc:language>
    <meta:editing-cycles>1</meta:editing-cycles>
    <meta:editing-duration>PT0S</meta:editing-duration>
    <dc:title>public:recetas:owncloud:sincronizar_calendario_y_contactos_con_owncloud</dc:title>
  </office:meta>
</office:document-meta>
</file>