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acceder_a_los_ficheros_de_owncloud_por_webdav"/><text:bookmark-start text:name="__RefHeading___acceder_a_los_ficheros_de_owncloud_por_webdav_1"/><text:bookmark-start text:name="acceder_a_los_ficheros_de_owncloud_por_webdav"/>Acceder a los ficheros de owncloud por webdav<text:bookmark-end text:name="__RefHeading___acceder_a_los_ficheros_de_owncloud_por_webdav_1"/><text:bookmark-end text:name="acceder_a_los_ficheros_de_owncloud_por_webdav"/></text:h>
      <text:p text:style-name="Text_20_body">En el navegador de ficheros de cinnamon (o el que sea) nemo (o nautilus o el que sea), abrir una conexión con el servidor remoto y poner los datos:</text:p>
      <text:list text:style-name="List_20_1" text:continue-numbering="false">
        <text:list-item>
          <text:p text:style-name="List_20_1_Content_First"> servidor</text:p>
        </text:list-item>
        <text:list-item>
          <text:p text:style-name="List_20_1_Content"> conexión webdav segura</text:p>
        </text:list-item>
        <text:list-item>
          <text:p text:style-name="List_20_1_Content"> carpeta</text:p>
        </text:list-item>
        <text:list-item>
          <text:p text:style-name="List_20_1_Content"> usuario</text:p>
        </text:list-item>
        <text:list-item>
          <text:p text:style-name="List_20_1_Content_Last"> contraseña</text:p>
        </text:list-item>
      </text:list>
      <text:p text:style-name="Text_20_body">El <text:span text:style-name="Source_20_Text">servidor</text:span> y la <text:span text:style-name="Source_20_Text">carpeta</text:span> se pueden extraer a la URL del servidor owncloud, para averiguarla hay que acceder por web a la aplicación ficheros del servidor owncloud, y en la parte de abajo aparece una rueda dentada que da acceso a las opciones entre las que se encuentra un icono de un enlace, al pincharlo nos muestra la URL. <text:span text:style-name="Source_20_Text">usuario</text:span> y <text:span text:style-name="Source_20_Text">contraseña</text:span> son los del servidor owncloud.</text:p>
      <text:p text:style-name="Text_20_body">Para guardar la dirección seleccionar con el botón derecho sobre el icono que se crea en <text:span text:style-name="Source_20_Text">nemo</text:span> y darle a la opción <text:span text:style-name="Source_20_Text">Añadir a las direcciones de interés</text:span>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0::39:42</meta:creation-date>
    <dc:creator>Generated</dc:creator>
    <dc:date>2026-04-13T10::39:42</dc:date>
    <dc:language>en-US</dc:language>
    <meta:editing-cycles>1</meta:editing-cycles>
    <meta:editing-duration>PT0S</meta:editing-duration>
    <dc:title>public:recetas:owncloud:acceder_a_los_ficheros_de_owncloud_por_webdav</dc:title>
  </office:meta>
</office:document-meta>
</file>