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recetas:muestragraficascaminoguifinet"/><text:bookmark-start text:name="__RefHeading___mostrar_las_graficas_de_un_camino_en_guifi.net_1"/><text:bookmark-start text:name="mostrar_las_graficas_de_un_camino_en_guifi.net"/>Mostrar las gráficas de un camino en guifi.net<text:bookmark-end text:name="__RefHeading___mostrar_las_graficas_de_un_camino_en_guifi.net_1"/><text:bookmark-end text:name="mostrar_las_graficas_de_un_camino_en_guifi.net"/></text:h>
      <text:p text:style-name="Preformatted_20_Text"><text:line-break/>#!/bin/bash<text:line-break/><text:line-break/>BROWSER=firefox<text:line-break/><text:line-break/># The option -d indicates that the URLs have to be shown in the browser<text:line-break/><text:line-break/>#getopt code reused partially from http://linuxwell.com/2011/07/14/getopt-in-bash/<text:line-break/>ARGS=`getopt -o "d" -l "download" \<text:line-break/><text:s text:c="6"/>-n "getopt.sh" -- "$@"`<text:line-break/><text:line-break/>#Bad arguments<text:line-break/>if [ $? -ne 0 ];<text:line-break/>then<text:line-break/><text:s text:c="2"/>exit 1<text:line-break/>fi<text:line-break/> <text:line-break/># A little magic<text:line-break/>eval set -- "$ARGS"<text:line-break/><text:line-break/>DOWNLOAD="false" <text:line-break/><text:line-break/># Now go through all the options<text:line-break/>while true;<text:line-break/>do<text:line-break/><text:s text:c="2"/>case "$1" in<text:line-break/><text:s text:c="4"/>-d|--download)<text:line-break/><text:s text:c="6"/>DOWNLOAD="true" <text:line-break/><text:s text:c="6"/>shift;;<text:line-break/><text:s text:c="4"/>--)<text:line-break/><text:s text:c="6"/>shift<text:line-break/><text:s text:c="6"/>break;;<text:line-break/><text:s text:c="2"/>esac<text:line-break/>done<text:line-break/><text:line-break/>IP=$1<text:line-break/><text:line-break/>#for ips in `traceroute -n 10.228.130.1 | grep -v traceroute | cut -d " " -f 4`; do<text:line-break/># to filter the 192.168.X.X<text:line-break/>for ips in `traceroute -n $IP | grep -v traceroute | cut -d " " -f 4 | grep -v -E "^192.168."`; do<text:line-break/><text:s text:c="2"/>url="http://guifi.net/ca/guifi/menu/ip/ipsearch/$ips"<text:line-break/><text:s text:c="2"/>echo $ips<text:line-break/><text:s text:c="2"/>for i in $(wget -qO - $url | grep $ips| grep href | grep -v language | sed -e 's/href="/\nhttp:\/\/guifi.net\//g'| sed -e 's/"&gt;/\n/g' | grep http); do<text:line-break/><text:s text:c="4"/>if [ $DOWNLOAD == "true" ]; then <text:line-break/><text:s text:c="10"/>$BROWSER $i<text:line-break/><text:s text:c="4"/>fi<text:line-break/><text:s text:c="4"/>echo "<text:s text:c="2"/>"$i<text:line-break/><text:line-break/><text:s text:c="2"/>done<text:line-break/>done</text:p>
      <text:p text:style-name="Text_20_body"><text:line-break/>Tracedump: </text:p>
      <text:p text:style-name="Preformatted_20_Text">newBaseSize: 12pt<text:line-break/>newBaseSizeInPt: 1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9T18::27:34</meta:creation-date>
    <dc:creator>Generated</dc:creator>
    <dc:date>2026-04-09T18::27:34</dc:date>
    <dc:language>en-US</dc:language>
    <meta:editing-cycles>1</meta:editing-cycles>
    <meta:editing-duration>PT0S</meta:editing-duration>
    <dc:title>public:recetas:muestragraficascaminoguifinet</dc:title>
  </office:meta>
</office:document-meta>
</file>