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09fd8d706b35afe2d7f3aff82ecff9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gnupg"/><text:bookmark-start text:name="__RefHeading___trabajando_con_gnupg_1"/><text:bookmark-start text:name="trabajando_con_gnupg"/>Trabajando con GNUPG<text:bookmark-end text:name="__RefHeading___trabajando_con_gnupg_1"/><text:bookmark-end text:name="trabajando_con_gnupg"/></text:h>
      <text:p text:style-name="Text_20_body"><draw:frame draw:style-name="media" draw:name="0" text:anchor-type="as-char" draw:z-index="0" svg:width="" svg:rel-width="100%" svg:height="0cm"><draw:image xlink:href="Pictures/b09fd8d706b35afe2d7f3aff82ecff96.svg" xlink:type="simple" xlink:show="embed" xlink:actuate="onLoad"/></draw:frame>: En construcción</text:p>
      <text:p text:style-name="Text_20_body">Aunque existe una interfaz gráfica (seahorse) para trabajar con claves, en esta receta se muestra como definir y utilizar las claves mediante órdenes.</text:p>
      <text:h text:style-name="Heading_20_1" text:outline-level="1"><text:bookmark-start text:name="__RefHeading___mantenimiento_de_las_claves_2"/><text:bookmark-start text:name="mantenimiento_de_las_claves"/>Mantenimiento de las claves<text:bookmark-end text:name="__RefHeading___mantenimiento_de_las_claves_2"/><text:bookmark-end text:name="mantenimiento_de_las_claves"/></text:h>
      <text:h text:style-name="Heading_20_2" text:outline-level="2"><text:bookmark-start text:name="__RefHeading___generacion_de_la_clave_3"/><text:bookmark-start text:name="generacion_de_la_clave"/>Generación de la clave<text:bookmark-end text:name="__RefHeading___generacion_de_la_clave_3"/><text:bookmark-end text:name="generacion_de_la_clave"/></text:h>
      <text:p text:style-name="Preformatted_20_Text">user@comput:~$ gpg --list-keys<text:line-break/>user@comput:~$ ls -l .gnupg/<text:line-break/>total 16<text:line-break/>-rw------- 1 user user 9188 sep<text:s text:c="2"/>1 15:31 gpg.conf<text:line-break/>-rw------- 1 user user<text:s text:c="4"/>0 sep<text:s text:c="2"/>1 15:31 pubring.gpg<text:line-break/>-rw------- 1 user user<text:s text:c="3"/>40 sep<text:s text:c="2"/>1 15:31 trustdb.gpg<text:line-break/>user@comput:~$ gpg<text:line-break/>gpg<text:s text:c="16"/>gpgconf<text:s text:c="12"/>gpgsplit<text:s text:c="11"/><text:line-break/>gpg2<text:s text:c="15"/>gpg-connect-agent<text:s text:c="2"/>gpgv<text:s text:c="15"/><text:line-break/>gpg-agent<text:s text:c="10"/>gpgkey2ssh<text:s text:c="9"/>gpg-zip<text:s text:c="12"/><text:line-break/><text:line-break/>user@comput:~$ gpg --gen-key<text:line-break/>gpg (GnuPG) 1.4.12; Copyright (C) 2012 Free Software Foundation, Inc.<text:line-break/>This is free software: you are free to change and redistribute it.<text:line-break/>There is NO WARRANTY, to the extent permitted by law.<text:line-break/><text:line-break/>gpg: anillo `/home/user/.gnupg/secring.gpg' creado<text:line-break/>Por favor seleccione tipo de clave deseado:<text:line-break/><text:s text:c="3"/>(1) RSA and RSA (default)<text:line-break/><text:s text:c="3"/>(2) DSA and Elgamal<text:line-break/><text:s text:c="3"/>(3) DSA (sólo firmar)<text:line-break/><text:s text:c="3"/>(4) RSA (sólo firmar)<text:line-break/>Su elección: 1<text:line-break/>las claves RSA pueden tener entre 1024 y 4096 bits de longitud.<text:line-break/>¿De qué tamaño quiere la clave? (2048) 4096<text:line-break/>El tamaño requerido es de 4096 bits<text:line-break/>Por favor, especifique el período de validez de la clave.<text:line-break/><text:s text:c="9"/>0 = la clave nunca caduca<text:line-break/><text:s text:c="6"/>&lt;n&gt;<text:s text:c="2"/>= la clave caduca en n días<text:line-break/><text:s text:c="6"/>&lt;n&gt;w = la clave caduca en n semanas<text:line-break/><text:s text:c="6"/>&lt;n&gt;m = la clave caduca en n meses<text:line-break/><text:s text:c="6"/>&lt;n&gt;y = la clave caduca en n años<text:line-break/>¿Validez de la clave (0)? <text:line-break/>La clave nunca caduca<text:line-break/>¿Es correcto? (s/n) <text:line-break/>¿Validez de la clave (0)? <text:line-break/>La clave nunca caduca<text:line-break/>¿Es correcto? (s/n) s<text:line-break/><text:line-break/>Necesita un identificador de usuario para identificar su clave. El programa<text:line-break/>construye el identificador a partir del Nombre Real, Comentario y Dirección<text:line-break/>de Correo Electrónico de esta forma:<text:line-break/><text:s text:c="4"/>"Heinrich Heine (Der Dichter) &lt;heinrichh@duesseldorf.de&gt;"<text:line-break/><text:line-break/>Nombre y apellidos: Juan<text:line-break/>Dirección de correo electrónico: user@correo.es<text:line-break/>Comentario: <text:line-break/>Ha seleccionado este ID de usuario:<text:line-break/><text:s text:c="4"/>"Juan &lt;user@correo.es&gt;"<text:line-break/><text:line-break/>¿Cambia (N)ombre, (C)omentario, (D)irección o (V)ale/(S)alir? v<text:line-break/>Necesita una frase contraseña para proteger su clave secreta.<text:line-break/>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178 bytes más).<text:line-break/><text:line-break/>...+++++<text:line-break/><text:line-break/>No hay suficientes bytes aleatorios disponibles. Por favor, haga algún<text:line-break/>otro trabajo para que el sistema pueda recolectar más entropía<text:line-break/>(se necesitan 216 bytes más).<text:line-break/><text:line-break/>+++++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244 bytes más).<text:line-break/>..+++++<text:line-break/><text:line-break/>No hay suficientes bytes aleatorios disponibles. Por favor, haga algún<text:line-break/>otro trabajo para que el sistema pueda recolectar más entropía<text:line-break/>(se necesitan 256 bytes más).<text:line-break/>........+++++<text:line-break/>gpg: clave 4CDABDD8 marcada como de confianza absoluta<text:line-break/>claves pública y secreta creadas y firmadas.<text:line-break/><text:line-break/>gpg: comprobando base de datos de confianza<text:line-break/>gpg: 3 dudosa(s) necesarias, 1 completa(s) necesarias,<text:line-break/>modelo de confianza PGP<text:line-break/>gpg: nivel: 0<text:s text:c="2"/>validez:<text:s text:c="3"/>1<text:s text:c="2"/>firmada:<text:s text:c="3"/>0<text:s text:c="2"/>confianza: 0-, 0q, 0n, 0m, 0f, 1u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/text:p>
      <text:p text:style-name="Text_20_body">Si se quiere añadir más direcciones de correo a la clave creada, se puede hacer con las siguientes órdenes:</text:p>
      <text:p text:style-name="Preformatted_20_Text">user@comput:~$ gpg --edit-key Juan<text:line-break/>gpg (GnuPG) 1.4.12; Copyright (C) 2012 Free Software Foundation, Inc.<text:line-break/>This is free software: you are free to change and redistribute it.<text:line-break/>There is NO WARRANTY, to the extent permitted by law.<text:line-break/><text:line-break/>Clave secreta disponible.<text:line-break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. Juan &lt;user@correo.es&gt;<text:line-break/><text:line-break/>gpg&gt; adduid<text:line-break/>Nombre y apellidos: Juan<text:line-break/>Dirección de correo electrónico: usuario@otrocorreo.es<text:line-break/>Comentario: <text:line-break/>Ha seleccionado este ID de usuario:<text:line-break/><text:s text:c="4"/>"Juan &lt;usuario@otrocorreo.es&gt;"<text:line-break/><text:line-break/>¿Cambia (N)ombre, (C)omentario, (D)irección o (V)ale/(S)alir? v<text:line-break/><text:line-break/>Necesita una frase contraseña para desbloquear la clave secreta<text:line-break/>del usuario: "Juan &lt;user@correo.es&gt;"<text:line-break/>clave RSA de 4096 bits, ID 4CDABDD8, creada el 2013-08-01<text:line-break/><text:line-break/><text:s text:c="30"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<text:s text:c="2"/>Juan &lt;user@correo.es&gt;<text:line-break/>[desconocida] (2). Juan &lt;usuario@otrocorreo.es&gt;<text:line-break/><text:line-break/>gpg&gt; save<text:line-break/>user@comput:~$ gpg --list-keys<text:line-break/>modelo de confianza PGP<text:line-break/>gpg: nivel: 0<text:s text:c="2"/>validez:<text:s text:c="3"/>1<text:s text:c="2"/>firmada:<text:s text:c="3"/>0<text:s text:c="2"/>confianza: 0-, 0q, 0n, 0m, 0f, 1u<text:line-break/>/home/user/.gnupg/pubring.gpg<text:line-break/>-------------------------------<text:line-break/>pub<text:s text:c="3"/>4096R/4CDABDD8 2013-08-01<text:line-break/>uid<text:s text:c="18"/>Juan &lt;usuario@otrocorreo.es&gt;<text:line-break/>uid<text:s text:c="18"/>Juan &lt;user@correo.es&gt;<text:line-break/>sub<text:s text:c="3"/>4096R/ACC7D3FA 2013-08-01</text:p>
      <text:h text:style-name="Heading_20_2" text:outline-level="2"><text:bookmark-start text:name="__RefHeading___listar_las_claves_4"/><text:bookmark-start text:name="listar_las_claves"/>Listar las claves<text:bookmark-end text:name="__RefHeading___listar_las_claves_4"/><text:bookmark-end text:name="listar_las_claves"/></text:h>
      <text:p text:style-name="Preformatted_20_Text">user@comput:~$ gpg --list-keys<text:line-break/>/home/user/.gnupg/pubring.gpg<text:line-break/>-------------------------------<text:line-break/>pub<text:s text:c="3"/>4096R/4CDABDD8 2013-08-01<text:line-break/>uid<text:s text:c="18"/>Juan &lt;user@correo.es&gt;<text:line-break/>sub<text:s text:c="3"/>4096R/ACC7D3FA 2013-08-01</text:p>
      <text:h text:style-name="Heading_20_2" text:outline-level="2"><text:bookmark-start text:name="__RefHeading___obtener_el_fingerprint_5"/><text:bookmark-start text:name="obtener_el_fingerprint"/>Obtener el fingerprint<text:bookmark-end text:name="__RefHeading___obtener_el_fingerprint_5"/><text:bookmark-end text:name="obtener_el_fingerprint"/></text:h>
      <text:p text:style-name="Preformatted_20_Text">user@comput:~$ gpg --fingerprint Juan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text:line-break/>user@comput:~$ gpg --fingerprint user@correo.es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/text:p>
      <text:h text:style-name="Heading_20_2" text:outline-level="2"><text:bookmark-start text:name="__RefHeading___exportar_las_claves_6"/><text:bookmark-start text:name="exportar_las_claves"/>Exportar las claves<text:bookmark-end text:name="__RefHeading___exportar_las_claves_6"/><text:bookmark-end text:name="exportar_las_claves"/></text:h>
      <text:p text:style-name="Preformatted_20_Text">user@comput:~$ gpg --armor<text:s text:c="2"/>--export <text:line-break/>-----BEGIN PGP PUBLIC KEY BLOCK-----<text:line-break/>Version: GnuPG v1.4.12 (GNU/Linux)<text:line-break/><text:line-break/>mQINBFQEddEBEAC/VbA0rNj0UUyPdBze6/Llp5RKvt5C5x087bN2tbuKJ0hTNnWF<text:line-break/>vcmENPIUDt9PO8oJ6jVnpjCOjrb9CC7mf3BKHoHacxFPG+DadY7PZaqKaQ2k4UF2<text:line-break/>RdLVZlrdGkZTxcnpJ+HH5yCO+ttXU6DN5VKCV0gHQWs8shFplX6bcC8mUZnCrKqa<text:line-break/>5+r0rVPFjqAOlDW5NmJBiMpLAoy4oOS8DUz9oIaGZUcSGSxDr1HVj1rtIYk4+Q2c<text:line-break/><text:line-break/>...<text:line-break/><text:line-break/>npMApSnQsTw/lZeLXz6Xdz0Mj77jCNPXYE+AIy4TqxmBP2qX7g==<text:line-break/>=mRFU<text:line-break/>-----END PGP PUBLIC KEY BLOCK-----</text:p>
      <text:p text:style-name="Text_20_body">y la privada también con</text:p>
      <text:p text:style-name="Preformatted_20_Text">gpg --armor<text:s text:c="2"/>--export-secret-keys</text:p>
      <text:h text:style-name="Heading_20_2" text:outline-level="2"><text:bookmark-start text:name="__RefHeading___borrar_una_clave_7"/><text:bookmark-start text:name="borrar_una_clave"/>Borrar una clave<text:bookmark-end text:name="__RefHeading___borrar_una_clave_7"/><text:bookmark-end text:name="borrar_una_clave"/></text:h>
      <text:p text:style-name="Text_20_body">Para borrar una clave propia hay que borrar primero la privada y después la pública.</text:p>
      <text:p text:style-name="Preformatted_20_Text">usuario@comput:~$ gpg --delete-secret-key usuario@otrocorreo.es<text:line-break/><text:line-break/>usuario@comput:~$ gpg --delete-key usuario@otrocorreo.es</text:p>
      <text:p text:style-name="Text_20_body">Para borrar una clave de otro solo hay que borrar la pública (la privada no la tenemos).</text:p>
      <text:h text:style-name="Heading_20_2" text:outline-level="2"><text:bookmark-start text:name="__RefHeading___publicar_la_clave_en_un_servidor_8"/><text:bookmark-start text:name="publicar_la_clave_en_un_servidor"/>Publicar la clave en un servidor<text:bookmark-end text:name="__RefHeading___publicar_la_clave_en_un_servidor_8"/><text:bookmark-end text:name="publicar_la_clave_en_un_servidor"/></text:h>
      <text:p text:style-name="Preformatted_20_Text">usuario@comput:~$ gpg --send-key 4CDABDD8<text:line-break/>gpg: enviando clave 4CDABDD8 a hkp servidor pgp.key-server.io</text:p>
      <text:h text:style-name="Heading_20_2" text:outline-level="2"><text:bookmark-start text:name="__RefHeading___importar_una_clave_9"/><text:bookmark-start text:name="importar_una_clave"/>Importar una clave<text:bookmark-end text:name="__RefHeading___importar_una_clave_9"/><text:bookmark-end text:name="importar_una_clave"/></text:h>
      <text:p text:style-name="Text_20_body">Cuando hayamos recibido una clave (por mail o la descarguemos de un servidor) hay que importarla.</text:p>
      <text:p text:style-name="Preformatted_20_Text">usuario@comput:~$ gpg --import /tmp/claveusuario.txt <text:line-break/>gpg: clave C813CFF5: clave pública "Juan Garcia &lt;Juan.Garcia@correo.es&gt;" importada<text:line-break/>gpg: Cantidad total procesada: 1<text:line-break/>gpg:<text:s text:c="15"/>importadas: 1<text:s text:c="2"/>(RSA: 1)</text:p>
      <text:p text:style-name="Text_20_body">También se pueden importar directamente de un servidor de claves si conocemos el ID de la clave a importar:</text:p>
      <text:p text:style-name="Preformatted_20_Text">usuario@comput:~$ gpg --recv-key 63BA115F<text:line-break/>gpg: solicitando clave 63BA116F de hkp servidor pgp.key-server.io<text:line-break/>gpg: clave 63BA115F: clave pública "Juan Navarro &lt;navarro@correo.es&gt;" importada<text:line-break/>gpg: Cantidad total procesada: 1<text:line-break/>gpg:<text:s text:c="15"/>importadas: 1</text:p>
      <text:h text:style-name="Heading_20_2" text:outline-level="2"><text:bookmark-start text:name="__RefHeading___revocar_una_clave_10"/><text:bookmark-start text:name="revocar_una_clave"/>Revocar una clave<text:bookmark-end text:name="__RefHeading___revocar_una_clave_10"/><text:bookmark-end text:name="revocar_una_clave"/></text:h>
      <text:p text:style-name="Text_20_body">Si nuestra clave ha podido ser comprometida y la hemos publicado en algún servidor, debemos revocarla y crear una nueva.</text:p>
      <text:p text:style-name="Text_20_body">Generar el certificado de revocación.</text:p>
      <text:p text:style-name="Preformatted_20_Text">usuario@comput:~$ gpg --output revoke.txt --gen-revoke 4CDABDD8<text:line-break/><text:line-break/>sec<text:s text:c="2"/>4096R/4CDABDD8 2013-08-01 Juan &lt;usuario@otrocorreo.es&gt;<text:line-break/><text:line-break/>¿Crear un certificado de revocación para esta clave? (s/N) s<text:line-break/>Por favor elija una razón para la revocación:<text:line-break/><text:s text:c="2"/>0 = No se dio ninguna razón<text:line-break/><text:s text:c="2"/>1 = La clave ha sido comprometida<text:line-break/><text:s text:c="2"/>2 = La clave ha sido reemplazada.<text:line-break/><text:s text:c="2"/>3 = La clave ya no está en uso<text:line-break/><text:s text:c="2"/>Q = Cancelar<text:line-break/>(Probablemente quería seleccionar 1 aquí)<text:line-break/>¿Su decisión? 0<text:line-break/>Introduzca una descripción opcional; acábela con una línea vacía:<text:line-break/>&gt; <text:line-break/>Razón para la revocación: No se dio ninguna razón<text:line-break/>(No se dió descripción)<text:line-break/>¿Es correcto? (s/N) s<text:line-break/><text:line-break/>Necesita una frase contraseña para desbloquear la clave secreta<text:line-break/>del usuario: "Juan &lt;usuario@otrocorreo.es&gt;"<text:line-break/>clave RSA de 4096 bits, ID 4CDABDD8, creada el 2013-08-01<text:line-break/><text:line-break/>se fuerza salida con armadura ASCII.<text:line-break/>Certificado de revocación creado.<text:line-break/><text:line-break/>Por favor consérvelo en un medio que pueda esconder; si alguien consigue<text:line-break/>acceso a este certificado puede usarlo para inutilizar su clave.<text:line-break/>Es inteligente imprimir este certificado y guardarlo en otro lugar, por<text:line-break/>si acaso su medio resulta imposible de leer. Pero precaución: ¡el sistema<text:line-break/>de impresión de su máquina podría almacenar los datos y hacerlos accesibles<text:line-break/>a otras personas!</text:p>
      <text:p text:style-name="Text_20_body">Esto se debería hacer a la vez que se genera la clave y guardar el certificado en algún lugar seguro.</text:p>
      <text:p text:style-name="Text_20_body">Importar el certificado en nuestro anillo de claves para revocar la clave.</text:p>
      <text:p text:style-name="Preformatted_20_Text">$ gpg --import revoke.txt</text:p>
      <text:p text:style-name="Text_20_body">Enviar la clave revocada a un servidor</text:p>
      <text:p text:style-name="Preformatted_20_Text">$ gpg --keyserver pgp.mit.edu --send-keys 4CDABDD8</text:p>
      <text:p text:style-name="Text_20_body">Si no se especifica el servidor, se utilizará el que tengamos definido en el sistema.</text:p>
      <text:p text:style-name="Text_20_body">Si todo va bien se obtiene el mensaje ‘gpg: success sending to `pgp.mit.edu' (status=200)‘. En la página del servidor se verá que la clave ha sido revocada (<text:span text:style-name="Source_20_Text"><text:span text:style-name="Strong_20_Emphasis">* KEY REVOKED </text:span>*</text:span>).</text:p>
      <text:h text:style-name="Heading_20_1" text:outline-level="1"><text:bookmark-start text:name="__RefHeading___configuracion_11"/><text:bookmark-start text:name="configuracion"/>Configuración<text:bookmark-end text:name="__RefHeading___configuracion_11"/><text:bookmark-end text:name="configuracion"/></text:h>
      <text:p text:style-name="Text_20_body">Para cambiar el servidor de claves por defecto hay que editar el fichero <text:span text:style-name="Source_20_Text">~/.gnupg/gpg.conf</text:span> y buscar una linea similar a </text:p>
      <text:p text:style-name="Preformatted_20_Text">keyserver hkp://pgp.key-server.io</text:p>
      <text:p text:style-name="Text_20_body">y cambiar el servidor por el nuevo.</text:p>
      <text:h text:style-name="Heading_20_1" text:outline-level="1"><text:bookmark-start text:name="__RefHeading___frontend_12"/><text:bookmark-start text:name="frontend"/>frontend<text:bookmark-end text:name="__RefHeading___frontend_12"/><text:bookmark-end text:name="frontend"/></text:h>
      <text:p text:style-name="Text_20_body">Existen distintas herramientas gráficas, se pueden consultar en <text:a xlink:type="simple" xlink:href="https://www.gnupg.org/related_software/frontends.html" text:style-name="Internet_20_link" text:visited-style-name="Visited_20_Internet_20_Link">https://www.gnupg.org/related_software/frontends.html</text:a></text:p>
      <text:p text:style-name="Text_20_body"><text:span text:style-name="Source_20_Text">seahorse</text:span> es uno de ellos y permite realizar casi todo lo que se comenta en los apartados anteriores a través de menus.</text:p>
      <text:h text:style-name="Heading_20_1" text:outline-level="1"><text:bookmark-start text:name="__RefHeading___enlaces_13"/><text:bookmark-start text:name="enlaces"/>Enlaces<text:bookmark-end text:name="__RefHeading___enlaces_13"/><text:bookmark-end text:name="enlaces"/></text:h>
      <text:list text:style-name="List_20_1" text:continue-numbering="false">
        <text:list-item>
          <text:p text:style-name="List_20_1_Content_First"> <text:a xlink:type="simple" xlink:href="https://www.gnupg.org/gph/es/manual.html" text:style-name="Internet_20_link" text:visited-style-name="Visited_20_Internet_20_Link">https://www.gnupg.org/gph/es/manual.html</text:a> Un buen tutorial, explica como importar, validar y firmar claves (para tener más confianza en ellas).</text:p>
        </text:list-item>
        <text:list-item>
          <text:p text:style-name="List_20_1_Content"> <text:a xlink:type="simple" xlink:href="http://www.genbetadev.com/seguridad-informatica/manual-de-gpg-cifra-y-envia-datos-de-forma-segura" text:style-name="Internet_20_link" text:visited-style-name="Visited_20_Internet_20_Link">http://www.genbetadev.com/seguridad-informatica/manual-de-gpg-cifra-y-envia-datos-de-forma-segura</text:a> Un tutorial básico, falta el tema de revocar claves y la «red de confianza».</text:p>
        </text:list-item>
        <text:list-item>
          <text:p text:style-name="List_20_1_Content"> <text:a xlink:type="simple" xlink:href="http://personales.upv.es/~alalbiol/pages/Mini_Tutorial_GPG.html" text:style-name="Internet_20_link" text:visited-style-name="Visited_20_Internet_20_Link">http://personales.upv.es/~alalbiol/pages/Mini_Tutorial_GPG.html</text:a> explica como importar, validar y firmar claves (para tener más confianza en ellas).</text:p>
        </text:list-item>
        <text:list-item>
          <text:p text:style-name="List_20_1_Content_Last"> <text:a xlink:type="simple" xlink:href="https://securityinabox.org/es/thunderbird_usarenigmail" text:style-name="Internet_20_link" text:visited-style-name="Visited_20_Internet_20_Link">https://securityinabox.org/es/thunderbird_usarenigmail</text:a></text:p>
        </text:list-item>
      </text:list>
      <text:h text:style-name="Heading_20_2" text:outline-level="2"><text:bookmark-start text:name="__RefHeading___otros_14"/><text:bookmark-start text:name="otros"/>Otros<text:bookmark-end text:name="__RefHeading___otros_14"/><text:bookmark-end text:name="otros"/></text:h>
      <text:list text:style-name="List_20_1" text:continue-numbering="false">
        <text:list-item>
          <text:p text:style-name="List_20_1_Content_First"> <text:a xlink:type="simple" xlink:href="http://elblogdepicodev.blogspot.com.es/2013/11/introduccion-la-criptografia-e-inicio-con-gpg.html" text:style-name="Internet_20_link" text:visited-style-name="Visited_20_Internet_20_Link">http://elblogdepicodev.blogspot.com.es/2013/11/introduccion-la-criptografia-e-inicio-con-gpg.html</text:a></text:p>
        </text:list-item>
        <text:list-item>
          <text:p text:style-name="List_20_1_Content"> <text:a xlink:type="simple" xlink:href="https://people.apache.org/~geoff/gpghowto.html" text:style-name="Internet_20_link" text:visited-style-name="Visited_20_Internet_20_Link">https://people.apache.org/~geoff/gpghowto.html</text:a></text:p>
        </text:list-item>
        <text:list-item>
          <text:p text:style-name="List_20_1_Content"> <text:a xlink:type="simple" xlink:href="https://www.gnupg.org/faq/gnupg-faq.html" text:style-name="Internet_20_link" text:visited-style-name="Visited_20_Internet_20_Link">https://www.gnupg.org/faq/gnupg-faq.html</text:a></text:p>
        </text:list-item>
        <text:list-item>
          <text:p text:style-name="List_20_1_Content"> <text:a xlink:type="simple" xlink:href="http://www.secure-my-email.com/intro_to_openpgp.php" text:style-name="Internet_20_link" text:visited-style-name="Visited_20_Internet_20_Link">http://www.secure-my-email.com/intro_to_openpgp.php</text:a></text:p>
        </text:list-item>
        <text:list-item>
          <text:p text:style-name="List_20_1_Content"> <text:a xlink:type="simple" xlink:href="https://www.gnupg.org/gph/en/manual/book1.html" text:style-name="Internet_20_link" text:visited-style-name="Visited_20_Internet_20_Link">https://www.gnupg.org/gph/en/manual/book1.html</text:a></text:p>
        </text:list-item>
        <text:list-item>
          <text:p text:style-name="List_20_1_Content_Last"> <text:a xlink:type="simple" xlink:href="http://www.hackdiary.com/2004/01/18/revoking-a-gpg-key/" text:style-name="Internet_20_link" text:visited-style-name="Visited_20_Internet_20_Link">http://www.hackdiary.com/2004/01/18/revoking-a-gpg-key/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7::47:43</meta:creation-date>
    <dc:creator>Generated</dc:creator>
    <dc:date>2026-04-09T17::47:43</dc:date>
    <dc:language>en-US</dc:language>
    <meta:editing-cycles>1</meta:editing-cycles>
    <meta:editing-duration>PT0S</meta:editing-duration>
    <dc:title>public:recetas:gnulinux:gnupg</dc:title>
  </office:meta>
</office:document-meta>
</file>