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gnulinux:etckeeper"/><text:bookmark-start text:name="__RefHeading___mantener_cambios_de_etc_con_etckeeper_en_debian_1"/><text:bookmark-start text:name="mantener_cambios_de_etc_con_etckeeper_en_debian"/>Mantener cambios de etc con etckeeper en debian<text:bookmark-end text:name="__RefHeading___mantener_cambios_de_etc_con_etckeeper_en_debian_1"/><text:bookmark-end text:name="mantener_cambios_de_etc_con_etckeeper_en_debian"/></text:h>
      <text:h text:style-name="Heading_20_1" text:outline-level="1"><text:bookmark-start text:name="__RefHeading___instalar_2"/><text:bookmark-start text:name="instalar"/>Instalar<text:bookmark-end text:name="__RefHeading___instalar_2"/><text:bookmark-end text:name="instalar"/></text:h>
      <text:p text:style-name="Preformatted_20_Text">apt-get install etckeeper</text:p>
      <text:p text:style-name="Text_20_body">En debian realiza el commit inicial y cada vez que se instala o desinstala un paquete hace un commit.</text:p>
      <text:p text:style-name="Text_20_body">Se pueden hacer commits manuales, por ejemplo:</text:p>
      <text:p text:style-name="Preformatted_20_Text">git commit -a -m "changed a password"</text:p>
      <text:h text:style-name="Heading_20_1" text:outline-level="1"><text:bookmark-start text:name="__RefHeading___vincular_con_un_repositorio_remoto_3"/><text:bookmark-start text:name="vincular_con_un_repositorio_remoto"/>Vincular con un repositorio remoto<text:bookmark-end text:name="__RefHeading___vincular_con_un_repositorio_remoto_3"/><text:bookmark-end text:name="vincular_con_un_repositorio_remoto"/></text:h>
      <text:p text:style-name="Text_20_body">Crear un directorio para poner los repositorios de cada máquina de la que se quiera clonar el etc</text:p>
      <text:p text:style-name="Preformatted_20_Text">SERVER=myserver.com<text:s text:c="2"/><text:line-break/>ssh git@$SERVER 'mkdir /home/repos/etc-clones; cd /home/repos/etc-clones; chmod 700 .'</text:p>
      <text:p text:style-name="Text_20_body">En el servidor se debe haber creado el usuario <text:span text:style-name="Source_20_Text">git</text:span> con acceso a los repositorios.</text:p>
      <text:p text:style-name="Text_20_body">Para cada máquina de la que se quiera clonar ejecutar:</text:p>
      <text:p text:style-name="Preformatted_20_Text">LOCALMACHINE=`uname -n`<text:line-break/>RDIR=/home/repos/etc-clones/$LOCALMACHINE<text:line-break/>ssh git@$SERVER "mkdir $RDIR; cd $RDIR; chmod 700 .; git init --bare"</text:p>
      <text:p text:style-name="Text_20_body">Como root ( o con sudo):</text:p>
      <text:p text:style-name="Preformatted_20_Text">cd /etc<text:line-break/>SERVER=myserver.com<text:line-break/>LOCALMACHINE=`uname -n`<text:line-break/>RDIR=/home/repos/etc-clones/$LOCALMACHINE<text:line-break/>git remote add backup ssh://git@$SERVER/$RDIR/<text:line-break/>git push backup --all</text:p>
      <text:p text:style-name="Text_20_body">Cada vez que se quieran subir los cambios al repositorio remoto se ha de ejecutar:</text:p>
      <text:p text:style-name="Preformatted_20_Text">git push backup --all</text:p>
      <text:p text:style-name="Text_20_body">Se puede poner en el cron para que se ejecute automáticamente una vez al día, a la semana, …</text:p>
      <text:h text:style-name="Heading_20_1" text:outline-level="1"><text:bookmark-start text:name="__RefHeading___enlaces_4"/><text:bookmark-start text:name="enlaces"/>Enlaces<text:bookmark-end text:name="__RefHeading___enlaces_4"/><text:bookmark-end text:name="enlaces"/></text:h>
      <text:list text:style-name="List_20_1" text:continue-numbering="false">
        <text:list-item>
          <text:p text:style-name="List_20_1_Content_First"> <text:a xlink:type="simple" xlink:href="https://etckeeper.branchable.com/README/" text:style-name="Internet_20_link" text:visited-style-name="Visited_20_Internet_20_Link">https://etckeeper.branchable.com/README/</text:a></text:p>
        </text:list-item>
        <text:list-item>
          <text:p text:style-name="List_20_1_Content_Last"> <text:a xlink:type="simple" xlink:href="https://www.digitalocean.com/community/tutorials/how-to-manage-etc-with-version-control-using-etckeeper-on-centos-7" text:style-name="Internet_20_link" text:visited-style-name="Visited_20_Internet_20_Link">https://www.digitalocean.com/community/tutorials/how-to-manage-etc-with-version-control-using-etckeeper-on-centos-7</text:a></text:p>
        </text:list-item>
      </text:list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9T17::47:35</meta:creation-date>
    <dc:creator>Generated</dc:creator>
    <dc:date>2026-04-09T17::47:35</dc:date>
    <dc:language>en-US</dc:language>
    <meta:editing-cycles>1</meta:editing-cycles>
    <meta:editing-duration>PT0S</meta:editing-duration>
    <dc:title>public:recetas:gnulinux:etckeeper</dc:title>
  </office:meta>
</office:document-meta>
</file>