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cryfs"/><text:bookmark-start text:name="__RefHeading___cifrar_una_carpeta_en_debian_con_cryfs_1"/><text:bookmark-start text:name="cifrar_una_carpeta_en_debian_con_cryfs"/>Cifrar una carpeta en debian con cryfs<text:bookmark-end text:name="__RefHeading___cifrar_una_carpeta_en_debian_con_cryfs_1"/><text:bookmark-end text:name="cifrar_una_carpeta_en_debian_con_cryfs"/></text:h>
      <text:p text:style-name="Text_20_body">Queremos crear la carpeta <text:span text:style-name="Source_20_Text">MisDatos</text:span> y cifrar (encriptar) todo lo que se guarde en ella. Utilizaremos la carpeta .MisDatos como la contenedora de los datos cifrados.</text:p>
      <text:p text:style-name="Text_20_body">Ejecutar:</text:p>
      <text:p text:style-name="Preformatted_20_Text">cryfs .MisDatos MisDatos</text:p>
      <text:p text:style-name="Text_20_body">Se hacen una serie de preguntas y se pide la contraseña</text:p>
      <text:p text:style-name="Preformatted_20_Text">CryFS Version 0.9.6<text:line-break/><text:line-break/>Could not find base directory. Do you want to create it?<text:line-break/>Your choice [y/n]: y<text:line-break/>Could not find mount directory. Do you want to create it?<text:line-break/>Your choice [y/n]: y<text:line-break/>Use default settings?<text:line-break/>Your choice [y/n]: y<text:line-break/><text:line-break/>Generating secure encryption key. This might take some time..done<text:line-break/>Password: <text:line-break/>Confirm Password: <text:line-break/>Creating config file (this can take some time)...done<text:line-break/><text:line-break/>Mounting filesystem. To unmount, call:<text:line-break/>$ fusermount -u "/home/mperez/MisDatos"</text:p>
      <text:p text:style-name="Text_20_body">Listo …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s://www.cryfs.org/tutorial" text:style-name="Internet_20_link" text:visited-style-name="Visited_20_Internet_20_Link">https://www.cryfs.org/tutorial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7::47:35</meta:creation-date>
    <dc:creator>Generated</dc:creator>
    <dc:date>2026-04-09T17::47:35</dc:date>
    <dc:language>en-US</dc:language>
    <meta:editing-cycles>1</meta:editing-cycles>
    <meta:editing-duration>PT0S</meta:editing-duration>
    <dc:title>public:recetas:gnulinux:cryfs</dc:title>
  </office:meta>
</office:document-meta>
</file>