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ff912f5992392c8c51ef38fc8262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dokuwiki:security:problemserversslv3"/><text:bookmark-start text:name="__RefHeading___problemas_para_acceder_a_un_servidor_web_con_sslv3_1"/><text:bookmark-start text:name="problemas_para_acceder_a_un_servidor_web_con_sslv3"/>Problemas para acceder a un servidor web con SSLv3<text:bookmark-end text:name="__RefHeading___problemas_para_acceder_a_un_servidor_web_con_sslv3_1"/><text:bookmark-end text:name="problemas_para_acceder_a_un_servidor_web_con_sslv3"/></text:h>
      <text:p text:style-name="Text_20_body">Los navegadores (a partir de una determinada versión) no permiten abrir páginas que se sirven utilizando SSL 3.0 (aquí explican el problema <text:a xlink:type="simple" xlink:href="https://blog.mozilla.org/security/2014/10/14/the-poodle-attack-and-the-end-of-ssl-3-0/" text:style-name="Internet_20_link" text:visited-style-name="Visited_20_Internet_20_Link">https://blog.mozilla.org/security/2014/10/14/the-poodle-attack-and-the-end-of-ssl-3-0/</text:a>).</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ebff912f5992392c8c51ef38fc826203.png" xlink:type="simple" xlink:show="embed" xlink:actuate="onLoad"/></draw:frame></text:p>
          </table:table-cell>
          <table:table-cell office:value-type="string" table:style-name="tablecell">
            <text:p text:style-name="tablealignleft">Unable to Connect SecurelyFirefox cannot guarantee the safety of your data on 192.168.1.1 because it uses SSLv3, a broken security protocol.
Advanced info: ssl_error_no_cypher_overlap</text:p>
          </table:table-cell>
        </table:table-row>
      </table:table>
      <text:p text:style-name="Text_20_body">En estos enlaces hablan sobre como indicarle al navegador que permita SSL3 y por tanto acceder con el navegador <text:a xlink:type="simple" xlink:href="https://support.mozilla.org/es/questions/1045971" text:style-name="Internet_20_link" text:visited-style-name="Visited_20_Internet_20_Link">https://support.mozilla.org/es/questions/1045971</text:a> y <text:a xlink:type="simple" xlink:href="https://support.mozilla.org/es/questions/1042061" text:style-name="Internet_20_link" text:visited-style-name="Visited_20_Internet_20_Link">https://support.mozilla.org/es/questions/1042061</text:a>, pero desde la versión 39.0 de firefox no funciona, han quitado el SSL completamente del navagador:</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ebff912f5992392c8c51ef38fc826203.png" xlink:type="simple" xlink:show="embed" xlink:actuate="onLoad"/></draw:frame></text:p>
          </table:table-cell>
          <table:table-cell office:value-type="string" table:style-name="tablecell">
            <text:p text:style-name="tablealignleft">FYI: Mozilla intends to deprecate SSLv3 with 39.0 (meaning, remove the code supporting it entirely rather than just disabling it by default), given that there is an IETF standards draft already requesting it to be retired. Thus, TLS 1.0 would be the minimum version allowed to be in compliance with the standard (hence website providers will finally have to upgrade their servers).<text:a xlink:type="simple" xlink:href="http://forums.mozillazine.org/viewtopic.php?f=38&amp;t=2893691" text:style-name="Internet_20_link" text:visited-style-name="Visited_20_Internet_20_Link">http://forums.mozillazine.org/viewtopic.php?f=38&amp;t=2893691</text:a></text:p>
          </table:table-cell>
        </table:table-row>
      </table:table>
      <text:p text:style-name="Text_20_body">La solución pasa por instalar una versión de firefox anterior a la 39.0 (<text:a xlink:type="simple" xlink:href="https://ftp.mozilla.org/pub/firefox/releases/" text:style-name="Internet_20_link" text:visited-style-name="Visited_20_Internet_20_Link">https://ftp.mozilla.org/pub/firefox/releases/</text:a>) y en <text:span text:style-name="Source_20_Text">about:config</text:span> poner el parametro <text:span text:style-name="Source_20_Text">security.tls.version.min</text:span> a 0. De esa forma ya se puede entrar aunque <text:span text:style-name="Strong_20_Emphasis">hay que tener muy en cuenta que se está utilizando un protocolo no seguro</text:sp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9::16:14</meta:creation-date>
    <dc:creator>Generated</dc:creator>
    <dc:date>2026-04-09T19::16:14</dc:date>
    <dc:language>en-US</dc:language>
    <meta:editing-cycles>1</meta:editing-cycles>
    <meta:editing-duration>PT0S</meta:editing-duration>
    <dc:title>public:recetas:dokuwiki:security:problemserversslv3</dc:title>
  </office:meta>
</office:document-meta>
</file>