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7d7ea45a211511b543ac84ac7e5e0c.png"/>
  <manifest:file-entry manifest:media-type="image/svg+xml" manifest:full-path="Pictures/93e7983a1ad760035d222ff4a9ecf1f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dokuwiki:actualizar_dokuwiki"/><text:bookmark-start text:name="__RefHeading___backup_y_actualizacion_de_dokuwiki_1"/><text:bookmark-start text:name="backup_y_actualizacion_de_dokuwiki"/>Backup y actualización de dokuwiki<text:bookmark-end text:name="__RefHeading___backup_y_actualizacion_de_dokuwiki_1"/><text:bookmark-end text:name="backup_y_actualizacion_de_dokuwiki"/></text:h>
      <text:p text:style-name="Text_20_body">Suponemos que el dokuwiki está en <text:span text:style-name="Source_20_Text">/var/lib/dokuwiki</text:span> que es un enlace simbólico al directorio que contiene los fuentes de dokuwiki.</text:p>
      <text:h text:style-name="Heading_20_1" text:outline-level="1"><text:bookmark-start text:name="__RefHeading___backup_de_dokuwiki_2"/><text:bookmark-start text:name="backup_de_dokuwiki"/>Backup de dokuwiki<text:bookmark-end text:name="__RefHeading___backup_de_dokuwiki_2"/><text:bookmark-end text:name="backup_de_dokuwik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Copia de datos<text:line-break/>cd /var/lib/dokuwiki/<text:line-break/>tar cvzf ~/doku.tgz data/pages/ data/meta/ data/media data/media_meta/ data/attic/ data/media_attic/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Copia de configuración<text:line-break/>cd /var/lib/dokuwiki/conf<text:line-break/>tar cvzf ~/doku.conf.tgz acl.auth.php local.php users.auth.php apache.conf</text:p>
          </table:table-cell>
        </table:table-row>
      </table:table>
      <text:p text:style-name="Text_20_body"><draw:frame draw:style-name="media" draw:name="0" text:anchor-type="as-char" draw:z-index="0" svg:width="0.84666666666667cm" svg:height="0.84666666666667cm"><draw:image xlink:href="Pictures/ea7d7ea45a211511b543ac84ac7e5e0c.png" xlink:type="simple" xlink:show="embed" xlink:actuate="onLoad"/></draw:frame> <draw:frame draw:style-name="media" draw:name="1" text:anchor-type="as-char" draw:z-index="1" svg:width="0.84666666666667cm" svg:height="0.84666666666667cm"><draw:image xlink:href="Pictures/ea7d7ea45a211511b543ac84ac7e5e0c.png" xlink:type="simple" xlink:show="embed" xlink:actuate="onLoad"/></draw:frame> <draw:frame draw:style-name="media" draw:name="2" text:anchor-type="as-char" draw:z-index="2" svg:width="0.84666666666667cm" svg:height="0.84666666666667cm"><draw:image xlink:href="Pictures/ea7d7ea45a211511b543ac84ac7e5e0c.png" xlink:type="simple" xlink:show="embed" xlink:actuate="onLoad"/></draw:frame> <text:span text:style-name="Strong_20_Emphasis">Importante</text:span>: Si hay cambios en la configuración de la nueva versión de dokuwiki al restaurar la copia se perderán <draw:frame draw:style-name="media" draw:name="3" text:anchor-type="as-char" draw:z-index="3" svg:width="0.84666666666667cm" svg:height="0.84666666666667cm"><draw:image xlink:href="Pictures/ea7d7ea45a211511b543ac84ac7e5e0c.png" xlink:type="simple" xlink:show="embed" xlink:actuate="onLoad"/></draw:frame> <draw:frame draw:style-name="media" draw:name="4" text:anchor-type="as-char" draw:z-index="4" svg:width="0.84666666666667cm" svg:height="0.84666666666667cm"><draw:image xlink:href="Pictures/ea7d7ea45a211511b543ac84ac7e5e0c.png" xlink:type="simple" xlink:show="embed" xlink:actuate="onLoad"/></draw:frame> <draw:frame draw:style-name="media" draw:name="5" text:anchor-type="as-char" draw:z-index="5" svg:width="0.84666666666667cm" svg:height="0.84666666666667cm"><draw:image xlink:href="Pictures/ea7d7ea45a211511b543ac84ac7e5e0c.png" xlink:type="simple" xlink:show="embed" xlink:actuate="onLoad"/></draw:frame></text:p>
      <text:p text:style-name="Text_20_body"><draw:frame draw:style-name="media" draw:name="6" text:anchor-type="as-char" draw:z-index="6" svg:width="" svg:rel-width="100%" svg:height="0cm"><draw:image xlink:href="Pictures/93e7983a1ad760035d222ff4a9ecf1f8.svg" xlink:type="simple" xlink:show="embed" xlink:actuate="onLoad"/></draw:frame>:</text:p>
      <text:p text:style-name="Text_20_body"><draw:frame draw:style-name="media" draw:name="7" text:anchor-type="as-char" draw:z-index="7" svg:width="0.84666666666667cm" svg:height="0.84666666666667cm"><draw:image xlink:href="Pictures/ea7d7ea45a211511b543ac84ac7e5e0c.png" xlink:type="simple" xlink:show="embed" xlink:actuate="onLoad"/></draw:frame> <draw:frame draw:style-name="media" draw:name="8" text:anchor-type="as-char" draw:z-index="8" svg:width="0.84666666666667cm" svg:height="0.84666666666667cm"><draw:image xlink:href="Pictures/ea7d7ea45a211511b543ac84ac7e5e0c.png" xlink:type="simple" xlink:show="embed" xlink:actuate="onLoad"/></draw:frame> <draw:frame draw:style-name="media" draw:name="9" text:anchor-type="as-char" draw:z-index="9" svg:width="0.84666666666667cm" svg:height="0.84666666666667cm"><draw:image xlink:href="Pictures/ea7d7ea45a211511b543ac84ac7e5e0c.png" xlink:type="simple" xlink:show="embed" xlink:actuate="onLoad"/></draw:frame> <text:span text:style-name="Strong_20_Emphasis">Importante</text:span>: En el tar solo habría que copiar del directorio <text:span text:style-name="Source_20_Text">conf</text:span> los ficheros  <text:span text:style-name="Source_20_Text">acl.auth.php</text:span>, <text:span text:style-name="Source_20_Text">local.php</text:span>, y <text:span text:style-name="Source_20_Text">users.auth.php</text:span> <text:span text:style-name="">(no se si alguno mas !!!!) </text:span> para tener la configuración de la nueva versión de dokuwiki con las adaptaciones del antiguo:!: <draw:frame draw:style-name="media" draw:name="10" text:anchor-type="as-char" draw:z-index="10" svg:width="0.84666666666667cm" svg:height="0.84666666666667cm"><draw:image xlink:href="Pictures/ea7d7ea45a211511b543ac84ac7e5e0c.png" xlink:type="simple" xlink:show="embed" xlink:actuate="onLoad"/></draw:frame> <draw:frame draw:style-name="media" draw:name="11" text:anchor-type="as-char" draw:z-index="11" svg:width="0.84666666666667cm" svg:height="0.84666666666667cm"><draw:image xlink:href="Pictures/ea7d7ea45a211511b543ac84ac7e5e0c.png" xlink:type="simple" xlink:show="embed" xlink:actuate="onLoad"/></draw:frame></text:p>
      <text:h text:style-name="Heading_20_1" text:outline-level="1"><text:bookmark-start text:name="__RefHeading___actualizacion_de_dokuwiki_3"/><text:bookmark-start text:name="actualizacion_de_dokuwiki"/>Actualización de dokuwiki<text:bookmark-end text:name="__RefHeading___actualizacion_de_dokuwiki_3"/><text:bookmark-end text:name="actualizacion_de_dokuwiki"/></text:h>
      <text:p text:style-name="Text_20_body">Descargar de la página web de dokuwiki la versión a instalar (por ejemplo <text:span text:style-name="Source_20_Text">dokuwiki-stable.tgz</text:span>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/etc/init.d/apache2 stop<text:line-break/>systemctl stop apache2<text:line-break/> <text:line-break/>OLD=dokuwiki-2023-04-04a/<text:line-break/>NEW=dokuwiki-2024-02-06a/<text:line-break/> <text:line-break/># dokuwiki es un enlace simbólico al directorio que contiene el código<text:line-break/>rm dokuwiki<text:line-break/> <text:line-break/>cd /var/lib/<text:line-break/> <text:line-break/> <text:line-break/>tar xvzf dokuwiki-stable.tgz<text:line-break/># Esta orden genera un directorio, en este caso ''dokuwiki'', donde están los ficheros fuente. <text:line-break/> <text:line-break/> <text:line-break/>ln -s $NEW dokuwiki<text:s text:c="4"/># dokuwiki-2024-02-06a/ será el nuevo directorio con el código a ejecutar del dokuwiki<text:line-break/> <text:line-break/># Copiar la antigua configuración local, de apache y usuarios y autorizaciones en el nuevo directorio<text:line-break/>cp $OLD/conf/local.php $NEW/conf/<text:line-break/>cp $OLD/conf/apache.conf $NEW/conf/<text:line-break/>cp $OLD/conf/acl.auth.php $NEW/conf/<text:line-break/>cp $OLD/conf/users.auth.php $NEW/conf/<text:line-break/> <text:line-break/>chown -R www-data:www-data $NEW/<text:line-break/> <text:line-break/># Descomprimir la copia de los datos hecha previamente<text:line-break/>cd $NEW<text:line-break/>tar xvzf ~/doku.tgz<text:line-break/>chown -R www-data:www-data .</text:p>
          </table:table-cell>
        </table:table-row>
      </table:table>
      <text:p text:style-name="Text_20_body"><draw:frame draw:style-name="media" draw:name="12" text:anchor-type="as-char" draw:z-index="12" svg:width="0.84666666666667cm" svg:height="0.84666666666667cm"><draw:image xlink:href="Pictures/ea7d7ea45a211511b543ac84ac7e5e0c.png" xlink:type="simple" xlink:show="embed" xlink:actuate="onLoad"/></draw:frame> <draw:frame draw:style-name="media" draw:name="13" text:anchor-type="as-char" draw:z-index="13" svg:width="0.84666666666667cm" svg:height="0.84666666666667cm"><draw:image xlink:href="Pictures/ea7d7ea45a211511b543ac84ac7e5e0c.png" xlink:type="simple" xlink:show="embed" xlink:actuate="onLoad"/></draw:frame> <draw:frame draw:style-name="media" draw:name="14" text:anchor-type="as-char" draw:z-index="14" svg:width="0.84666666666667cm" svg:height="0.84666666666667cm"><draw:image xlink:href="Pictures/ea7d7ea45a211511b543ac84ac7e5e0c.png" xlink:type="simple" xlink:show="embed" xlink:actuate="onLoad"/></draw:frame> <text:span text:style-name="Strong_20_Emphasis">Importante</text:span>: Si hay cambios en la configuración de la nueva versión de dokuwiki al restaurar la copia se perderán (se escriben los ficheros del anterior <text:span text:style-name="Source_20_Text">conf</text:span> sobre la nueva instalación <draw:frame draw:style-name="media" draw:name="15" text:anchor-type="as-char" draw:z-index="15" svg:width="0.84666666666667cm" svg:height="0.84666666666667cm"><draw:image xlink:href="Pictures/ea7d7ea45a211511b543ac84ac7e5e0c.png" xlink:type="simple" xlink:show="embed" xlink:actuate="onLoad"/></draw:frame> <draw:frame draw:style-name="media" draw:name="16" text:anchor-type="as-char" draw:z-index="16" svg:width="0.84666666666667cm" svg:height="0.84666666666667cm"><draw:image xlink:href="Pictures/ea7d7ea45a211511b543ac84ac7e5e0c.png" xlink:type="simple" xlink:show="embed" xlink:actuate="onLoad"/></draw:frame> <draw:frame draw:style-name="media" draw:name="17" text:anchor-type="as-char" draw:z-index="17" svg:width="0.84666666666667cm" svg:height="0.84666666666667cm"><draw:image xlink:href="Pictures/ea7d7ea45a211511b543ac84ac7e5e0c.png" xlink:type="simple" xlink:show="embed" xlink:actuate="onLoad"/></draw:frame></text:p>
      <text:p text:style-name="Text_20_body"> <text:span text:style-name="Strong_20_Emphasis">Se puede comparar antes con <text:span text:style-name="Source_20_Text">meld</text:span></text:span>  !!!</text:p>
      <text:h text:style-name="Heading_20_2" text:outline-level="2"><text:bookmark-start text:name="__RefHeading___actualizar_los_plugins_4"/><text:bookmark-start text:name="actualizar_los_plugins"/>Actualizar los plugins<text:bookmark-end text:name="__RefHeading___actualizar_los_plugins_4"/><text:bookmark-end text:name="actualizar_los_plugi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Copiar los plugins que se quieran tener en la nueva versión, se muestran algunos a modo de ejemplo<text:line-break/> <text:line-break/>cd /var/lib/<text:line-break/> <text:line-break/>for i in color note numberedheadings odt refnotes tag qna include testing commentsyntax gallery mathjax latexcaption revealjs wrap; do<text:line-break/> <text:line-break/><text:s text:c="2"/>cp -r $OLD/lib/plugins/$i/<text:s text:c="2"/>$NEW/lib/plugins/<text:line-break/> <text:line-break/>done<text:line-break/> <text:line-break/># o 1 a 1<text:line-break/> <text:line-break/>cp -r $OLD/lib/plugins/color/ lib/plugins/<text:line-break/>cp -r $OLD/lib/plugins/note lib/plugins/<text:line-break/>cp -r $OLD/lib/plugins/odt lib/plugins/<text:line-break/>...<text:line-break/> <text:line-break/> <text:line-break/># Si deja de funcionar el dokuwiki hay que revisar los plugins, porque algunos no son compatibles con versiones más modernas y hacen que no funcione.<text:line-break/> <text:line-break/> <text:line-break/> <text:line-break/>chown -R www-data:www-data $NEW/lib/plugins/<text:line-break/> <text:line-break/> <text:line-break/>Para saber los plugins de la anterior versión y compararlos con la nueva<text:line-break/>&lt;code console&gt;<text:line-break/>ls $OLD/lib/plugins/ &gt; /tmp/old.txt<text:line-break/>ls $NEW/lib/plugins/ &gt; /tmp/new.txt<text:line-break/>meld /tmp/old.txt /tmp/new.txt &amp;</text:p>
          </table:table-cell>
        </table:table-row>
      </table:table>
      <text:h text:style-name="Heading_20_3" text:outline-level="3"><text:bookmark-start text:name="__RefHeading___reveal.js_slideshow_plugin_5"/><text:bookmark-start text:name="reveal.js_slideshow_plugin"/>Reveal.js Slideshow Plugin<text:bookmark-end text:name="__RefHeading___reveal.js_slideshow_plugin_5"/><text:bookmark-end text:name="reveal.js_slideshow_plugin"/></text:h>
      <text:p text:style-name="Text_20_body">La versión oficial no soporta PHP8 y no funciona bien. He instalado la versión oficial desde git y he aplicado un parche para soporte PHP8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d/var/lib/dokuwiki.solicom/lib/plugins/<text:line-break/>git clone https://github.com/neuralyzer/dokuwiki-plugin-revealjs.git<text:line-break/>mv dokuwiki-plugin-revealjs/ revealjs<text:line-break/>chown -R www-data:www-data *<text:line-break/>cd revealjs/<text:line-break/>git config --global --add safe.directory /var/lib/dokuwiki-2024-02-06a/lib/plugins/revealjs<text:line-break/>git fetch origin pull/45/head:mirama<text:line-break/>git checkout mirama<text:line-break/>git checkout master<text:line-break/>git merge mirama</text:p>
          </table:table-cell>
        </table:table-row>
      </table:table>
      <text:h text:style-name="Heading_20_2" text:outline-level="2"><text:bookmark-start text:name="__RefHeading___emojisemoticonos_6"/><text:bookmark-start text:name="emojisemoticonos"/>Emojis/Emoticonos<text:bookmark-end text:name="__RefHeading___emojisemoticonos_6"/><text:bookmark-end text:name="emojisemoticono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Copiar los smileys del directorio lib/images/smileys/local (https://github.com/davidjimenez75/dokuwiki-smileys-local)<text:line-break/>cp -r $OLD/lib/images/smileys/local $NEW/lib/images/smileys<text:line-break/> <text:line-break/>#Copiar la configuración<text:line-break/>cp $OLD/conf/smileys.local.conf $NEW/conf/</text:p>
          </table:table-cell>
        </table:table-row>
      </table:table>
      <text:h text:style-name="Heading_20_2" text:outline-level="2"><text:bookmark-start text:name="__RefHeading___reiniciar_apache_7"/><text:bookmark-start text:name="reiniciar_apache"/>Reiniciar apache<text:bookmark-end text:name="__RefHeading___reiniciar_apache_7"/><text:bookmark-end text:name="reiniciar_apach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/etc/init.d/apache2 start<text:line-break/>systemctl start apache2</text:p>
          </table:table-cell>
        </table:table-row>
      </table:table>
      <text:h text:style-name="Heading_20_2" text:outline-level="2"><text:bookmark-start text:name="__RefHeading___ultimos_pasos_8"/><text:bookmark-start text:name="ultimos_pasos"/>Últimos pasos<text:bookmark-end text:name="__RefHeading___ultimos_pasos_8"/><text:bookmark-end text:name="ultimos_pasos"/></text:h>
      <text:p text:style-name="Text_20_body">Por último hay que entrar en la administración de plugins y actualizar todos aquellos que indique que están desfasados.</text:p>
      <text:h text:style-name="Heading_20_2" text:outline-level="2"><text:bookmark-start text:name="__RefHeading___restauracion_del_indice_de_busqueda_9"/><text:bookmark-start text:name="restauracion_del_indice_de_busqueda"/>Restauración del índice de búsqueda<text:bookmark-end text:name="__RefHeading___restauracion_del_indice_de_busqueda_9"/><text:bookmark-end text:name="restauracion_del_indice_de_busqueda"/></text:h>
      <text:p text:style-name="Text_20_body">Restaurar el índice de búsqueda como se indica en <text:a xlink:type="simple" xlink:href="https://roure.act.uji.es/wiki/doku.php?id=public:recetas:dokuwiki:problemas_con_las_busquedas_de_dokuwiki" text:style-name="Internet_20_link" text:visited-style-name="Visited_20_Internet_20_Link">problemas_con_las_busquedas_de_dokuwiki</text:a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09:59</meta:creation-date>
    <dc:creator>Generated</dc:creator>
    <dc:date>2025-05-20T23::09:59</dc:date>
    <dc:language>en-US</dc:language>
    <meta:editing-cycles>1</meta:editing-cycles>
    <meta:editing-duration>PT0S</meta:editing-duration>
    <dc:title>public:recetas:dokuwiki:actualizar_dokuwiki</dc:title>
  </office:meta>
</office:document-meta>
</file>