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ostgresqlpermitirconexionesremotas"/><text:bookmark-start text:name="__RefHeading___permitir_conexiones_remotas_en_postgresql_1"/><text:bookmark-start text:name="permitir_conexiones_remotas_en_postgresql"/>Permitir conexiones remotas en postgresql<text:bookmark-end text:name="__RefHeading___permitir_conexiones_remotas_en_postgresql_1"/><text:bookmark-end text:name="permitir_conexiones_remotas_en_postgresql"/></text:h>
      <text:p text:style-name="Text_20_body">Para la versión de postgresql 8.*, editar el fichero <text:span text:style-name="Source_20_Text">/etc/postgresql/8.2/main/postgresql.conf</text:span> y sustituimos</text:p>
      <text:p text:style-name="Preformatted_20_Text">#listen_addresses = 'localhost'</text:p>
      <text:p text:style-name="Text_20_body">por:</text:p>
      <text:p text:style-name="Preformatted_20_Text">listen_addresses = '*'</text:p>
      <text:p text:style-name="Text_20_body">En el fichero <text:span text:style-name="Source_20_Text">/etc/postgresql/8.*/main/pg_hba.conf</text:span> (donde el <text:span text:style-name="Source_20_Text">*</text:span> se debe sustituir por el número de versión adecuado) añadir una linea que indique qué usuarios y desde dónde se pueden conectar, por ejemplo:</text:p>
      <text:p text:style-name="Preformatted_20_Text"> host all all 0.0.0.0 0.0.0.0 passwd</text:p>
      <text:p text:style-name="Text_20_body">que indicarían que cualquier usuario se puede conectar a cualquier base de datos desde cualquier ip mediante un password, o por ejemplo</text:p>
      <text:p text:style-name="Preformatted_20_Text"> host all usu1 0.0.0.0 0.0.0.0 passwd</text:p>
      <text:p text:style-name="Text_20_body">en el que se restringe el acceso sólo al usuario <text:span text:style-name="Source_20_Text">usu1</text:span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7::27:22</meta:creation-date>
    <dc:creator>Generated</dc:creator>
    <dc:date>2025-05-23T07::27:22</dc:date>
    <dc:language>en-US</dc:language>
    <meta:editing-cycles>1</meta:editing-cycles>
    <meta:editing-duration>PT0S</meta:editing-duration>
    <dc:title>public:postgresqlpermitirconexionesremotas</dc:title>
  </office:meta>
</office:document-meta>
</file>