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07edc2bb7c8541cfc9a73a82f8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cw:manual"/><text:bookmark-start text:name="__RefHeading___mini_manual_d_us_de_l_ocw_1"/><text:bookmark-start text:name="mini_manual_d_us_de_l_ocw"/>Mini Manual d'ús de l'OCW<text:bookmark-end text:name="__RefHeading___mini_manual_d_us_de_l_ocw_1"/><text:bookmark-end text:name="mini_manual_d_us_de_l_ocw"/></text:h>
      <text:h text:style-name="Heading_20_1" text:outline-level="1"><text:bookmark-start text:name="__RefHeading___acces_a_l_ocw_2"/><text:bookmark-start text:name="acces_a_l_ocw"/>Accés a l'OCW<text:bookmark-end text:name="__RefHeading___acces_a_l_ocw_2"/><text:bookmark-end text:name="acces_a_l_ocw"/></text:h>
      <text:p text:style-name="Text_20_body">Es pot accedir a l'OCW en <text:a xlink:type="simple" xlink:href="http://ocw.uji.es/" text:style-name="Internet_20_link" text:visited-style-name="Visited_20_Internet_20_Link">http://ocw.uji.es/</text:a>. L'eina ja està en producció però encara poden haver coses inacabades o pot ser que continga algun error (bugs). Es poden comunicar les incidències per correu a <text:span text:style-name="Source_20_Text">ocw</text:span> «at» <text:span text:style-name="Source_20_Text">uji.es</text:span> (substituint «at» per @). </text:p>
      <text:h text:style-name="Heading_20_1" text:outline-level="1"><text:bookmark-start text:name="__RefHeading___administracio_de_cursos_3"/><text:bookmark-start text:name="administracio_de_cursos"/>Administració de cursos<text:bookmark-end text:name="__RefHeading___administracio_de_cursos_3"/><text:bookmark-end text:name="administracio_de_cursos"/></text:h>
      <text:p text:style-name="Text_20_body">Per a administrar el contingut dels cursos cal entrar en
<text:a xlink:type="simple" xlink:href="http://ujiapps.uji.es/ocw" text:style-name="Internet_20_link" text:visited-style-name="Visited_20_Internet_20_Link">http://ujiapps.uji.es/ocw</text:a></text:p>
      <text:p text:style-name="Text_20_body">L'aplicació disposa de tres opcions en la part esquerra: «Cursos»,
«Materials» i «Autors».</text:p>
      <text:h text:style-name="Heading_20_2" text:outline-level="2"><text:bookmark-start text:name="__RefHeading___autors_4"/><text:bookmark-start text:name="autors"/>Autors<text:bookmark-end text:name="__RefHeading___autors_4"/><text:bookmark-end text:name="autors"/></text:h>
      <text:p text:style-name="Text_20_body">Autors permet donar d'alta autors de la UJI o externs per a després
poder assignar-los a materials. </text:p>
      <text:h text:style-name="Heading_20_2" text:outline-level="2"><text:bookmark-start text:name="__RefHeading___materials_5"/><text:bookmark-start text:name="materials"/>Materials<text:bookmark-end text:name="__RefHeading___materials_5"/><text:bookmark-end text:name="materials"/></text:h>
      <text:p text:style-name="Text_20_body">Materials permet donar d'alta o modificar materials (documents,
presentacions, imatges, …) per a assignar-los a cursos. Per a cada
material cal indicar un títol i una descripció, una sèrie d'etiquetes
(paraules separades per comes), la llicència del material (ha de ser una
llicència oberta), idioma i data. També s'ha d'indicar els autors dels
materials si estan fets amb altres companys.</text:p>
      <text:h text:style-name="Heading_20_2" text:outline-level="2"><text:bookmark-start text:name="__RefHeading___cursos_6"/><text:bookmark-start text:name="cursos"/>Cursos<text:bookmark-end text:name="__RefHeading___cursos_6"/><text:bookmark-end text:name="cursos"/></text:h>
      <text:p text:style-name="Text_20_body">Cursos permet donar d'alta o modificar cursos.</text:p>
      <text:p text:style-name="Text_20_body">Per a cada curs, en la
part superior, hi ha una sèrie de pestanyes cadascuna amb unes opcions
diferents que es comenten a continuació.</text:p>
      <text:h text:style-name="Heading_20_3" text:outline-level="3"><text:bookmark-start text:name="__RefHeading___dades_generals_7"/><text:bookmark-start text:name="dades_generals"/>Dades generals<text:bookmark-end text:name="__RefHeading___dades_generals_7"/><text:bookmark-end text:name="dades_generals"/></text:h>
      <text:p text:style-name="Text_20_body">Dades generals: es pot definir un nom, un estat, data de creació i
de baixa. El període (semestre o curs en el qual es va impartir, per
exemple curs 2007, o Primer semestre 2010, …), una sèrie d'etiquetes
(separades per comes), descripció, programa i guia. </text:p>
      <text:p text:style-name="Text_20_body">Per a que es puga accedir al curs des de la part pública hi ha que activar la casella «Visible» situada a la dreta del Nom del curs. D'aquesta manera es pot treballar en el curs sense que es puga veure en la part publica i donar accés al finalitzar la introducció de dades.</text:p>
      <text:p text:style-name="Text_20_body">És molt important que introduiu la
descripció, el programa i la guia, així com el període i la data de creació del
curs.</text:p>
      <text:p text:style-name="Text_20_body">Alguns atributs (en aquest i altres apartats) són
multiidioma, tenen una bandera que ho indica( <draw:frame draw:style-name="media" draw:name="0" text:anchor-type="as-char" draw:z-index="0" svg:width="0.60854166666667cm" svg:height="0.66145833333333cm"><draw:image xlink:href="Pictures/e5407edc2bb7c8541cfc9a73a82f8d74.png" xlink:type="simple" xlink:show="embed" xlink:actuate="onLoad"/></draw:frame>), punxant sobre la bandera
s'obri una finestra en la qual es pot definir el camp en els tres
idiomes (català, espanyol i anglès) encara que es poden definir uns
altres. La forma més fàcil
d'introduir la informació multiidioma és punxant en la bandera.</text:p>
      <text:h text:style-name="Heading_20_3" text:outline-level="3"><text:bookmark-start text:name="__RefHeading___categories_8"/><text:bookmark-start text:name="categories"/>Categories<text:bookmark-end text:name="__RefHeading___categories_8"/><text:bookmark-end text:name="categories"/></text:h>
      <text:p text:style-name="Text_20_body">Categories: permet definir en quina categoria/s s'emmarca el curs:
informàtica, dret, …</text:p>
      <text:h text:style-name="Heading_20_3" text:outline-level="3"><text:bookmark-start text:name="__RefHeading___materials_9"/><text:bookmark-start text:name="materials1"/>Materials<text:bookmark-end text:name="__RefHeading___materials_9"/><text:bookmark-end text:name="materials1"/></text:h>
      <text:p text:style-name="Text_20_body">Materials: permet triar d'entre els materials que s'han introduït
utilitzant l'opció Materials de l'esquerra, aquells que pertanyen al
curs i l'ordre en què es mostraran. També es poden definir grups
(per exemple per a separar les transparències dels apunts, dels exàmens, …) i agrupar els materials com es vulga.</text:p>
      <text:h text:style-name="Heading_20_3" text:outline-level="3"><text:bookmark-start text:name="__RefHeading___assignatures_10"/><text:bookmark-start text:name="assignatures"/>Assignatures<text:bookmark-end text:name="__RefHeading___assignatures_10"/><text:bookmark-end text:name="assignatures"/></text:h>
      <text:p text:style-name="Text_20_body">Assignatures: permet indicar si el curs està associat a una o
diverses assignatures oficials.</text:p>
      <text:h text:style-name="Heading_20_3" text:outline-level="3"><text:bookmark-start text:name="__RefHeading___autoritzats_11"/><text:bookmark-start text:name="autoritzats"/>Autoritzats<text:bookmark-end text:name="__RefHeading___autoritzats_11"/><text:bookmark-end text:name="autoritzats"/></text:h>
      <text:p text:style-name="Text_20_body">Autoritzats: permet indicar quines persones (PAS o PDI) estan
autoritzats per a fer modificacions en el curs. </text:p>
      <text:h text:style-name="Heading_20_3" text:outline-level="3"><text:bookmark-start text:name="__RefHeading___imatges_12"/><text:bookmark-start text:name="imatges"/>Imatges<text:bookmark-end text:name="__RefHeading___imatges_12"/><text:bookmark-end text:name="imatges"/></text:h>
      <text:p text:style-name="Text_20_body">Imatges: permet associar imatges al curs (es mostraran en la
pantalla de presentació del curs)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5::49:01</meta:creation-date>
    <dc:creator>Generated</dc:creator>
    <dc:date>2026-04-12T15::49:01</dc:date>
    <dc:language>en-US</dc:language>
    <meta:editing-cycles>1</meta:editing-cycles>
    <meta:editing-duration>PT0S</meta:editing-duration>
    <dc:title>public:ocw:manual</dc:title>
  </office:meta>
</office:document-meta>
</file>