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start"/><text:bookmark-start text:name="__RefHeading___guifi.net_1"/><text:bookmark-start text:name="guifi.net"/>guifi.net<text:bookmark-end text:name="__RefHeading___guifi.net_1"/><text:bookmark-end text:name="guifi.net"/></text:h>
      <text:h text:style-name="Heading_20_2" text:outline-level="2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doc:start" text:style-name="Internet_20_link" text:visited-style-name="Visited_20_Internet_20_Link">Página principal</text:a></text:p>
        </text:list-item>
      </text:list>
      <text:h text:style-name="Heading_20_2" text:outline-level="2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s://roure.act.uji.es/wiki/doku.php?id=public:guifinet:guifinetinstitutos" text:style-name="Internet_20_link" text:visited-style-name="Visited_20_Internet_20_Link">Interconexión de centros docentes mediante redes libres: guifi.net</text:a> Jornadas organizadas por el CEFIRE de Castellón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22:58</meta:creation-date>
    <dc:creator>Generated</dc:creator>
    <dc:date>2025-05-20T22::22:58</dc:date>
    <dc:language>en-US</dc:language>
    <meta:editing-cycles>1</meta:editing-cycles>
    <meta:editing-duration>PT0S</meta:editing-duration>
    <dc:title>public:guifinet:start</dc:title>
  </office:meta>
</office:document-meta>
</file>