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guifinetinstitutos"/><text:bookmark-start text:name="__RefHeading___interconexion_de_centros_docentes_mediante_redes_libresguifi.net_1"/><text:bookmark-start text:name="interconexion_de_centros_docentes_mediante_redes_libresguifi.net"/>Interconexión de centros docentes mediante redes libres: guifi.net<text:bookmark-end text:name="__RefHeading___interconexion_de_centros_docentes_mediante_redes_libresguifi.net_1"/><text:bookmark-end text:name="interconexion_de_centros_docentes_mediante_redes_libresguifi.net"/></text:h>
      <text:h text:style-name="Heading_20_2" text:outline-level="2"><text:bookmark-start text:name="__RefHeading___transparencias_2"/><text:bookmark-start text:name="transparencias"/>Transparencias<text:bookmark-end text:name="__RefHeading___transparencias_2"/><text:bookmark-end text:name="transparencias"/></text:h>
      <text:p text:style-name="Text_20_body"><text:a xlink:type="simple" xlink:href="https://roure.act.uji.es/wiki/lib/exe/fetch.php?media=public:cefire-11-20096.4.pdf" text:style-name="Internet_20_link" text:visited-style-name="Visited_20_Internet_20_Link">cefire-11-20096.4.pdf</text:a></text:p>
      <text:h text:style-name="Heading_20_1" text:outline-level="1"><text:bookmark-start text:name="__RefHeading___enlaces_3"/><text:bookmark-start text:name="enlaces"/>Enlaces<text:bookmark-end text:name="__RefHeading___enlaces_3"/><text:bookmark-end text:name="enlaces"/></text:h>
      <text:h text:style-name="Heading_20_2" text:outline-level="2"><text:bookmark-start text:name="__RefHeading___informacion_tecnica_wireless_4"/><text:bookmark-start text:name="informacion_tecnica_wireless"/>Información técnica wireless<text:bookmark-end text:name="__RefHeading___informacion_tecnica_wireless_4"/><text:bookmark-end text:name="informacion_tecnica_wireless"/></text:h>
      <text:list text:style-name="List_20_1" text:continue-numbering="false">
        <text:list-item>
          <text:p text:style-name="LastListParagraph_List_20_1_Content_First"> [1] <text:a xlink:type="simple" xlink:href="http://wndw.net/" text:style-name="Internet_20_link" text:visited-style-name="Visited_20_Internet_20_Link">Wireless Networking in the Developing World</text:a>, Disponen de una versión en español del libro.</text:p>
        </text:list-item>
      </text:list>
      <text:list text:style-name="List_20_1" text:continue-numbering="false">
        <text:list-item>
          <text:p text:style-name="LastListParagraph_List_20_1_Content_First"> [2] <text:a xlink:type="simple" xlink:href="http://www.wilac.net/index_pdf.html" text:style-name="Internet_20_link" text:visited-style-name="Visited_20_Internet_20_Link">TRICALCAR: Materiales de capacitación técnica</text:a></text:p>
        </text:list-item>
      </text:list>
      <text:h text:style-name="Heading_20_2" text:outline-level="2"><text:bookmark-start text:name="__RefHeading___legislacion_5"/><text:bookmark-start text:name="legislacion"/>Legislación<text:bookmark-end text:name="__RefHeading___legislacion_5"/><text:bookmark-end text:name="legislacion"/></text:h>
      <text:list text:style-name="List_20_1" text:continue-numbering="false">
        <text:list-item>
          <text:p text:style-name="LastListParagraph_List_20_1_Content_First"> [3] <text:a xlink:type="simple" xlink:href="http://www.cmt.es/cmt_ptl_ext/SelectOption.do" text:style-name="Internet_20_link" text:visited-style-name="Visited_20_Internet_20_Link">Comisión del Mercado de las Telecomunicaciones</text:a></text:p>
        </text:list-item>
      </text:list>
      <text:list text:style-name="List_20_1" text:continue-numbering="false">
        <text:list-item>
          <text:p text:style-name="LastListParagraph_List_20_1_Content_First"> [4] <text:a xlink:type="simple" xlink:href="http://www.cmt.es/cmt_ptl_ext/SelectOption.do?tipo=html&amp;detalles=0900271980087624&amp;nav=norma_espanyola&amp;pagina=2" text:style-name="Internet_20_link" text:visited-style-name="Visited_20_Internet_20_Link">Ley General Telecomunicaciones 2003</text:a></text:p>
        </text:list-item>
      </text:list>
      <text:list text:style-name="List_20_1" text:continue-numbering="false">
        <text:list-item>
          <text:p text:style-name="LastListParagraph_List_20_1_Content_First"> [5] <text:a xlink:type="simple" xlink:href="http://www.cmt.es/cmt_ptl_ext/SelectOption.do?nav=norma_europea_directiva" text:style-name="Internet_20_link" text:visited-style-name="Visited_20_Internet_20_Link">Directivas europeas 2002 origen de la Ley General de Telecomunicaciones 2003</text:a></text:p>
        </text:list-item>
      </text:list>
      <text:list text:style-name="List_20_1" text:continue-numbering="false">
        <text:list-item>
          <text:p text:style-name="LastListParagraph_List_20_1_Content_First"> [6] <text:a xlink:type="simple" xlink:href="http://www.boe.es/aeboe/consultas/bases_datos/doc.php?coleccion=iberlex&amp;id=1998/04769&amp;txtlen=1000" text:style-name="Internet_20_link" text:visited-style-name="Visited_20_Internet_20_Link">REAL DECRETO-LEY 1/1998, DE 27 DE FEBRERO, SOBRE INFRAESTRUCTURAS COMUNES EN LOS EDIFICIOS PARA EL ACCESO A LOS SERVICIOS DE TELECOMUNICACION.</text:a> <text:a xlink:type="simple" xlink:href="http://castello.guifi.net/content/instrucciones-de-conexion-guifinet" text:style-name="Internet_20_link" text:visited-style-name="Visited_20_Internet_20_Link">Un resumen práctico de esta ley respecto a guifi.net (al final del texto)</text:a></text:p>
        </text:list-item>
      </text:list>
      <text:list text:style-name="List_20_1" text:continue-numbering="false">
        <text:list-item>
          <text:p text:style-name="LastListParagraph_List_20_1_Content_First"> [7] <text:a xlink:type="simple" xlink:href="http://www.cmt.es/cmt_ptl_ext/SelectOption.do?nav=operadores&amp;detalles=0900271980069f73&amp;hcomboAnio=2008&amp;hcomboMes=10&amp;pagina=1" text:style-name="Internet_20_link" text:visited-style-name="Visited_20_Internet_20_Link">Notificación para el registro de operadores de telecomunicaciones en la CMT</text:a></text:p>
        </text:list-item>
      </text:list>
      <text:list text:style-name="List_20_1" text:continue-numbering="false">
        <text:list-item>
          <text:p text:style-name="LastListParagraph_List_20_1_Content_First"> [8] <text:a xlink:type="simple" xlink:href="http://www.mityc.es/telecomunicaciones/Espectro/Paginas/CNAF.aspx" text:style-name="Internet_20_link" text:visited-style-name="Visited_20_Internet_20_Link">Cuadro nacional atribución de frecuencias (CNAF)</text:a>. <text:a xlink:type="simple" xlink:href="http://es.wikipedia.org/wiki/CNAF" text:style-name="Internet_20_link" text:visited-style-name="Visited_20_Internet_20_Link">Más comprensible en la Wikipedia</text:a></text:p>
        </text:list-item>
      </text:list>
      <text:list text:style-name="List_20_1" text:continue-numbering="false">
        <text:list-item>
          <text:p text:style-name="LastListParagraph_List_20_1_Content_First"> [9] <text:a xlink:type="simple" xlink:href="http://castello.guifi.net/content/sobre-potencias-de-emisi%C3%B3n-ganancias-y-legalidades" text:style-name="Internet_20_link" text:visited-style-name="Visited_20_Internet_20_Link">Discusión sobre las potencias de emisión (surgen periódicamente)</text:a></text:p>
        </text:list-item>
      </text:list>
      <text:list text:style-name="List_20_1" text:continue-numbering="false">
        <text:list-item>
          <text:p text:style-name="LastListParagraph_List_20_1_Content_First"> [10] <text:a xlink:type="simple" xlink:href="http://catedra-coitt.euitt.upm.es/web_salud_medioamb/legislacion_espana/nacional/real_decreto_1066_2001.pdf" text:style-name="Internet_20_link" text:visited-style-name="Visited_20_Internet_20_Link">Límites sanitarios. Real Decreto 1066/2001, Anexo II</text:a></text:p>
        </text:list-item>
      </text:list>
      <text:p text:style-name="Text_20_body"><text:a xlink:type="simple" xlink:href="https://roure.act.uji.es/wiki/lib/exe/fetch.php?media=postgrau:20092010:guifinetinstitutos:cefire-11-20096.4.pdf" text:style-name="Internet_20_link" text:visited-style-name="Visited_20_Internet_20_Link">cefire-11-20096.4.pdf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2::40:47</meta:creation-date>
    <dc:creator>Generated</dc:creator>
    <dc:date>2026-05-04T22::40:47</dc:date>
    <dc:language>en-US</dc:language>
    <meta:editing-cycles>1</meta:editing-cycles>
    <meta:editing-duration>PT0S</meta:editing-duration>
    <dc:title>public:guifinet:guifinetinstitutos</dc:title>
  </office:meta>
</office:document-meta>
</file>