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guifinet:cursoinstaladoresguifi2011:materiales"/><text:bookmark-start text:name="__RefHeading___materiales_1"/><text:bookmark-start text:name="materiales"/>Materiales<text:bookmark-end text:name="__RefHeading___materiales_1"/><text:bookmark-end text:name="materiales"/></text:h>
      <text:list text:style-name="List_20_1" text:continue-numbering="false">
        <text:list-item>
          <text:p text:style-name="List_20_1_Content_First"> <text:a xlink:type="simple" xlink:href="https://roure.act.uji.es/wiki/doku.php?id=public:guifinet:cursoinstaladoresguifi2011:webguifi:start" text:style-name="Internet_20_link" text:visited-style-name="Visited_20_Internet_20_Link">Web guifi.net</text:a></text:p>
        </text:list-item>
        <text:list-item>
          <text:p text:style-name="List_20_1_Content"> <text:a xlink:type="simple" xlink:href="https://roure.act.uji.es/wiki/doku.php?id=public:guifinet:cursoinstaladoresguifi2011:redes:start" text:style-name="Internet_20_link" text:visited-style-name="Visited_20_Internet_20_Link">Redes de area local y area extensa</text:a></text:p>
        </text:list-item>
        <text:list-item>
          <text:p text:style-name="List_20_1_Content"> <text:a xlink:type="simple" xlink:href="https://roure.act.uji.es/wiki/doku.php?id=public:guifinet:cursoinstaladoresguifi2011:routeros:start" text:style-name="Internet_20_link" text:visited-style-name="Visited_20_Internet_20_Link">RouterOS de Mikrotik</text:a></text:p>
        </text:list-item>
        <text:list-item>
          <text:p text:style-name="List_20_1_Content"> <text:a xlink:type="simple" xlink:href="https://roure.act.uji.es/wiki/doku.php?id=public:guifinet:cursoinstaladoresguifi2011:airos:start" text:style-name="Internet_20_link" text:visited-style-name="Visited_20_Internet_20_Link">AirOS de Ubiquiti. Nodo cliente</text:a> </text:p>
        </text:list-item>
        <text:list-item>
          <text:p text:style-name="List_20_1_Content"> <text:a xlink:type="simple" xlink:href="https://roure.act.uji.es/wiki/doku.php?id=public:guifinet:cursoinstaladoresguifi2011:gnulinux:start" text:style-name="Internet_20_link" text:visited-style-name="Visited_20_Internet_20_Link">GNU/Linux</text:a></text:p>
        </text:list-item>
        <text:list-item>
          <text:p text:style-name="List_20_1_Content"> <text:a xlink:type="simple" xlink:href="https://roure.act.uji.es/wiki/doku.php?id=public:guifinet:cursoinstaladoresguifi2011:servidoresgnulinux:start" text:style-name="Internet_20_link" text:visited-style-name="Visited_20_Internet_20_Link">Servidores GNU/Linux</text:a></text:p>
        </text:list-item>
        <text:list-item>
          <text:p text:style-name="List_20_1_Content"> <text:a xlink:type="simple" xlink:href="https://roure.act.uji.es/wiki/doku.php?id=public:guifinet:cursoinstaladoresguifi2011:monitorizacion:start" text:style-name="Internet_20_link" text:visited-style-name="Visited_20_Internet_20_Link">Detección de problemas. Monitorización</text:a></text:p>
        </text:list-item>
        <text:list-item>
          <text:p text:style-name="List_20_1_Content_Last"> <text:a xlink:type="simple" xlink:href="https://roure.act.uji.es/wiki/doku.php?id=public:guifinet:cursoinstaladoresguifi2011:aspectoslegales:start" text:style-name="Internet_20_link" text:visited-style-name="Visited_20_Internet_20_Link">Aspectos legales</text:a></text:p>
        </text:list-item>
      </text:list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2T02::00:28</meta:creation-date>
    <dc:creator>Generated</dc:creator>
    <dc:date>2026-04-12T02::00:28</dc:date>
    <dc:language>en-US</dc:language>
    <meta:editing-cycles>1</meta:editing-cycles>
    <meta:editing-duration>PT0S</meta:editing-duration>
    <dc:title>public:guifinet:cursoinstaladoresguifi2011:materiales</dc:title>
  </office:meta>
</office:document-meta>
</file>