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i1020:start"/><text:bookmark-start text:name="__RefHeading___sesion_5_1"/><text:bookmark-start text:name="sesion_5"/>Sesión 5<text:bookmark-end text:name="__RefHeading___sesion_5_1"/><text:bookmark-end text:name="sesion_5"/></text:h>
      <text:p text:style-name="Text_20_body"><text:a xlink:type="simple" xlink:href="https://roure.act.uji.es/wiki/lib/exe/fetch.php?media=public:ei1020:out-4.ogv" text:style-name="Internet_20_link" text:visited-style-name="Visited_20_Internet_20_Link">out-4.ogv</text:a>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0::04:03</meta:creation-date>
    <dc:creator>Generated</dc:creator>
    <dc:date>2026-05-05T00::04:03</dc:date>
    <dc:language>en-US</dc:language>
    <meta:editing-cycles>1</meta:editing-cycles>
    <meta:editing-duration>PT0S</meta:editing-duration>
    <dc:title>public:ei1020:start</dc:title>
  </office:meta>
</office:document-meta>
</file>