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apachedenegarlistadodirectorio"/><text:bookmark-start text:name="__RefHeading___denegar_el_listado_de_un_directorio_en_apache2_utilizando_.htacces_1"/><text:bookmark-start text:name="denegar_el_listado_de_un_directorio_en_apache2_utilizando_.htacces"/>Denegar el listado de un directorio en Apache2 utilizando .htacces<text:bookmark-end text:name="__RefHeading___denegar_el_listado_de_un_directorio_en_apache2_utilizando_.htacces_1"/><text:bookmark-end text:name="denegar_el_listado_de_un_directorio_en_apache2_utilizando_.htacces"/></text:h>
      <text:p text:style-name="Text_20_body">Como usuario <text:span text:style-name="Source_20_Text">root</text:span> editar el fichero <text:span text:style-name="Source_20_Text">/etc/apache2/sites-available/default</text:span> y sustituir </text:p>
      <text:p text:style-name="Preformatted_20_Text">AllowOverride None </text:p>
      <text:p text:style-name="Text_20_body">por </text:p>
      <text:p text:style-name="Preformatted_20_Text">AllowOverride All</text:p>
      <text:p text:style-name="Text_20_body">Esto le indica a Apache que utilice las directivas que encuentre en los ficheros <text:span text:style-name="Source_20_Text">.htaccess</text:span> de cada directorio.</text:p>
      <text:p text:style-name="Text_20_body">En el directorio en el que se quiere denegar el listado de ficheros, crear un fichero  <text:span text:style-name="Source_20_Text">.htaccess</text:span> con el siguiente contenido (o añadirlo si ya existia el fichero):</text:p>
      <text:p text:style-name="Preformatted_20_Text">Options -Indexes</text:p>
      <text:p text:style-name="Text_20_body">Reiniciar el servidor apache (como <text:span text:style-name="Source_20_Text">root</text:span>):</text:p>
      <text:p text:style-name="Preformatted_20_Text">/etc/init.d/apache2 reload </text:p>
      <text:p text:style-name="Text_20_body">o <text:span text:style-name="Source_20_Text">restart</text:span> si no funciona con <text:span text:style-name="Source_20_Text">reload</text:span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21::27:55</meta:creation-date>
    <dc:creator>Generated</dc:creator>
    <dc:date>2026-04-11T21::27:55</dc:date>
    <dc:language>en-US</dc:language>
    <meta:editing-cycles>1</meta:editing-cycles>
    <meta:editing-duration>PT0S</meta:editing-duration>
    <dc:title>public:apachedenegarlistadodirectorio</dc:title>
  </office:meta>
</office:document-meta>
</file>