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cia:documento_areas_uji:start"/><text:bookmark-start text:name="__RefHeading___cataleg_d_arees_de_coneixement_afins_1"/><text:bookmark-start text:name="cataleg_d_arees_de_coneixement_afins"/>Catàleg d'àrees de coneixement afins<text:bookmark-end text:name="__RefHeading___cataleg_d_arees_de_coneixement_afins_1"/><text:bookmark-end text:name="cataleg_d_arees_de_coneixement_afins"/></text:h>
      <text:h text:style-name="Heading_20_1" text:outline-level="1"><text:bookmark-start text:name="__RefHeading___universitat_jaume_i_2"/><text:bookmark-start text:name="universitat_jaume_i"/>Universitat Jaume I<text:bookmark-end text:name="__RefHeading___universitat_jaume_i_2"/><text:bookmark-end text:name="universitat_jaume_i"/></text:h>
      <text:list text:style-name="List_20_1" text:continue-numbering="false">
        <text:list-item>
          <text:p text:style-name="List_20_1_Content_First"> <text:span text:style-name="Strong_20_Emphasis"><text:a xlink:type="simple" xlink:href="https://roure.act.uji.es/wiki/lib/exe/fetch.php?media=ccia:documento_areas_uji:sltjm_val_areas_conocimiento_afines_y_exp_motivos_docx_1_.pdf" text:style-name="Internet_20_link" text:visited-style-name="Visited_20_Internet_20_Link">Document inicial de l'UJI</text:a></text:span></text:p>
        </text:list-item>
        <text:list-item>
          <text:p text:style-name="List_20_1_Content_Last"> <text:a xlink:type="simple" xlink:href="https://roure.act.uji.es/wiki/lib/exe/fetch.php?media=ccia:documento_areas_uji:areas_conocimiento.pdf" text:style-name="Internet_20_link" text:visited-style-name="Visited_20_Internet_20_Link"> Áreas de conocimiento</text:a></text:p>
        </text:list-item>
      </text:list>
      <text:h text:style-name="Heading_20_1" text:outline-level="1"><text:bookmark-start text:name="__RefHeading___propuestas_de_cambios_3"/><text:bookmark-start text:name="propuestas_de_cambios"/>Propuestas de cambios<text:bookmark-end text:name="__RefHeading___propuestas_de_cambios_3"/><text:bookmark-end text:name="propuestas_de_cambios"/></text:h>
      <text:p text:style-name="Text_20_body">Desde el área CCIA se proponen los siguientes cambios en el documento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DI </text:p>
          </table:table-cell>
          <table:table-cell office:value-type="string" table:style-name="tablecell">
            <text:p text:style-name="tablealignleft"> ÀREA DE CONEIXEMENT </text:p>
          </table:table-cell>
          <table:table-cell office:value-type="string" table:style-name="tablecell">
            <text:p text:style-name="tablealignleft"> BRANCA DE CONEIXEMENT </text:p>
          </table:table-cell>
          <table:table-cell office:value-type="string" table:style-name="tablecell">
            <text:p text:style-name="tablealignleft"> UNESCO </text:p>
          </table:table-cell>
          <table:table-cell office:value-type="string" table:style-name="tablecell">
            <text:p text:style-name="tablealignleft"> AFINS SEGONS EL CONSELL D'UNIVERSITATS </text:p>
          </table:table-cell>
          <table:table-cell office:value-type="string" table:style-name="tablecell">
            <text:p text:style-name="tablealignright">  ASSOCIADES I </text:p>
          </table:table-cell>
          <table:table-cell office:value-type="string" table:style-name="tablecell">
            <text:p text:style-name="tablealignleft"> ASSOCIADES II </text:p>
          </table:table-cell>
          <table:table-cell office:value-type="string" table:style-name="tablecell">
            <text:p text:style-name="tablealignleft"> ASSOCIADES III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Ciència de la Computació i Intel∙ligència Artificial </text:p>
          </table:table-cell>
          <table:table-cell office:value-type="string" table:style-name="tablecell">
            <text:p text:style-name="tablealignleft"> CC <text:span text:style-name="">- EiA</text:span></text:p>
          </table:table-cell>
          <table:table-cell office:value-type="string" table:style-name="tablecell">
            <text:p text:style-name="tablealignleft"> <text:span text:style-name=""><text:span text:style-name="del">75</text:span> <text:line-break/>12 - 33</text:span> </text:p>
          </table:table-cell>
          <table:table-cell office:value-type="string" table:style-name="tablecell"/>
          <table:table-cell office:value-type="string" table:style-name="tablecell">
            <text:p text:style-name="tablealignleft"> 570 Llenguatges i Sistemes Informàtics <text:line-break/><text:span text:style-name="">35 Arquitectura i Tecnologia de Computadors</text:span> </text:p>
          </table:table-cell>
          <table:table-cell office:value-type="string" table:style-name="tablecell">
            <text:p text:style-name="tablealignleft"> 595 Matemàtica Aplicada <text:line-break/>520 Enginyeria de Sistemes i Automàtica </text:p>
          </table:table-cell>
          <table:table-cell office:value-type="string" table:style-name="tablecell">
            <text:p text:style-name="tablealignleft"> 15 Anàlisi Matemàtica <text:line-break/><text:span text:style-name=""><text:span text:style-name="del">35 Arquitectura i Tecnologia de Computadors</text:span> </text:span> <text:line-break/>560 Enginyeria Telemàtica <text:line-break/>5 Àlgebra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DI </text:p>
          </table:table-cell>
          <table:table-cell office:value-type="string" table:style-name="tablecell">
            <text:p text:style-name="tablealignleft"> ÀREA DE CONEIXEMENT </text:p>
          </table:table-cell>
          <table:table-cell office:value-type="string" table:style-name="tablecell">
            <text:p text:style-name="tablealignleft"> BRANCA DE CONEIXEMENT </text:p>
          </table:table-cell>
          <table:table-cell office:value-type="string" table:style-name="tablecell">
            <text:p text:style-name="tablealignleft"> UNESCO </text:p>
          </table:table-cell>
          <table:table-cell office:value-type="string" table:style-name="tablecell">
            <text:p text:style-name="tablealignleft"> AFINS SEGONS EL CONSELL D'UNIVERSITATS </text:p>
          </table:table-cell>
          <table:table-cell office:value-type="string" table:style-name="tablecell">
            <text:p text:style-name="tablealignright">  ASSOCIADES I </text:p>
          </table:table-cell>
          <table:table-cell office:value-type="string" table:style-name="tablecell">
            <text:p text:style-name="tablealignleft"> ASSOCIADES II </text:p>
          </table:table-cell>
          <table:table-cell office:value-type="string" table:style-name="tablecell">
            <text:p text:style-name="tablealignleft"> ASSOCIADES III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Arquitectura i Tecnologia de Computadors </text:p>
          </table:table-cell>
          <table:table-cell office:value-type="string" table:style-name="tablecell">
            <text:p text:style-name="tablealignleft"> EiA </text:p>
          </table:table-cell>
          <table:table-cell office:value-type="string" table:style-name="tablecell">
            <text:p text:style-name="tablealignleft"> 12-33 </text:p>
          </table:table-cell>
          <table:table-cell office:value-type="string" table:style-name="tablecell"/>
          <table:table-cell office:value-type="string" table:style-name="tablecell">
            <text:p text:style-name="tablealignleft"> 570 Llenguatges i Sistemes Informàtics <text:line-break/><text:span text:style-name="">75 Ciència de la Computació i Intel∙ligència Artificial</text:span> </text:p>
          </table:table-cell>
          <table:table-cell office:value-type="string" table:style-name="tablecell">
            <text:p text:style-name="tablealignleft"> 520 Enginyeria de Sistemes i Automàtica <text:line-break/>560 Enginyeria Telemàtica </text:p>
          </table:table-cell>
          <table:table-cell office:value-type="string" table:style-name="tablecell">
            <text:p text:style-name="tablealignleft"> 785 Tecnologia Electrònica <text:line-break/>250 Electrònica <text:line-break/><text:span text:style-name=""><text:span text:style-name="del">75 Ciència de la Computació i Intel∙ligència Artificial</text:span> </text:span> </text:p>
          </table:table-cell>
        </table:table-row>
      </table:table>
      <text:h text:style-name="Heading_20_1" text:outline-level="1"><text:bookmark-start text:name="__RefHeading___comentaris_4"/><text:bookmark-start text:name="comentaris"/>Comentaris<text:bookmark-end text:name="__RefHeading___comentaris_4"/><text:bookmark-end text:name="comentaris"/></text:h>
      <text:h text:style-name="Heading_20_2" text:outline-level="2"><text:bookmark-start text:name="__RefHeading___jose_aliaga_5"/><text:bookmark-start text:name="jose_aliaga"/>Jose Aliaga<text:bookmark-end text:name="__RefHeading___jose_aliaga_5"/><text:bookmark-end text:name="jose_aliaga"/></text:h>
      <text:list text:style-name="List_20_1" text:continue-numbering="false">
        <text:list-item>
          <text:p text:style-name="List_20_1_Content_First"> Quizás incluiría EiA como rama de conocimiento. </text:p>
        </text:list-item>
        <text:list-item>
          <text:p text:style-name="List_20_1_Content"> Como se puede ver en la parte final del documento, no existe los códigos UNESCO 75 (<text:a xlink:type="simple" xlink:href="https://en.wikipedia.org/wiki/4-digit_UNESCO_Nomenclature" text:style-name="Internet_20_link" text:visited-style-name="Visited_20_Internet_20_Link">https://en.wikipedia.org/wiki/4-digit_UNESCO_Nomenclature</text:a>). Nos corresponde el código 12 y algo del 33.</text:p>
        </text:list-item>
        <text:list-item>
          <text:p text:style-name="List_20_1_Content_Last"> Promocionaría a ATC como primera afinidad, sino a 2ª.</text:p>
        </text:list-item>
      </text:list>
      <text:p text:style-name="Text_20_body">Sobre las áreas “hermanas”:</text:p>
      <text:list text:style-name="List_20_1" text:continue-numbering="false">
        <text:list-item>
          <text:p text:style-name="List_20_1_Content_First"> Pediría que ATC nos incluyera como primera afinidad, sino a 2ª.</text:p>
        </text:list-item>
        <text:list-item>
          <text:p text:style-name="List_20_1_Content"> En LSI, no existe la rama de conocimiento IyA (ver parte final del documento)</text:p>
        </text:list-item>
        <text:list-item>
          <text:p text:style-name="List_20_1_Content_Last"> Pediría que ATC nos incluyera como primera afinidad, sino a 2ª.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30:11</meta:creation-date>
    <dc:creator>Generated</dc:creator>
    <dc:date>2026-06-21T08::30:11</dc:date>
    <dc:language>en-US</dc:language>
    <meta:editing-cycles>1</meta:editing-cycles>
    <meta:editing-duration>PT0S</meta:editing-duration>
    <dc:title>ccia:documento_areas_uji:start</dc:title>
  </office:meta>
</office:document-meta>
</file>