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cia:documento_areas_uji:start"/><text:bookmark-start text:name="__RefHeading___cataleg_d_arees_de_coneixement_afins_1"/><text:bookmark-start text:name="cataleg_d_arees_de_coneixement_afins"/>Catàleg d'àrees de coneixement afins<text:bookmark-end text:name="__RefHeading___cataleg_d_arees_de_coneixement_afins_1"/><text:bookmark-end text:name="cataleg_d_arees_de_coneixement_afins"/></text:h>
      <text:h text:style-name="Heading_20_1" text:outline-level="1"><text:bookmark-start text:name="__RefHeading___universitat_jaume_i_2"/><text:bookmark-start text:name="universitat_jaume_i"/>Universitat Jaume I<text:bookmark-end text:name="__RefHeading___universitat_jaume_i_2"/><text:bookmark-end text:name="universitat_jaume_i"/></text:h>
      <text:list text:style-name="List_20_1" text:continue-numbering="false">
        <text:list-item>
          <text:p text:style-name="List_20_1_Content_First"> <text:span text:style-name="Strong_20_Emphasis"><text:a xlink:type="simple" xlink:href="https://roure.act.uji.es/wiki/ccia/documento_areas_uji/sltjm_val_areas_conocimiento_afines_y_exp_motivos_docx_1_.pdf" text:style-name="Internet_20_link" text:visited-style-name="Visited_20_Internet_20_Link">Document inicial de l'UJI</text:a></text:span></text:p>
        </text:list-item>
        <text:list-item>
          <text:p text:style-name="List_20_1_Content_Last"> <text:a xlink:type="simple" xlink:href="https://roure.act.uji.es/wiki/ccia/documento_areas_uji/areas_conocimiento.pdf" text:style-name="Internet_20_link" text:visited-style-name="Visited_20_Internet_20_Link"> Áreas de conocimiento</text:a></text:p>
        </text:list-item>
      </text:list>
      <text:h text:style-name="Heading_20_1" text:outline-level="1"><text:bookmark-start text:name="__RefHeading___comentaris_3"/><text:bookmark-start text:name="comentaris"/>Comentaris<text:bookmark-end text:name="__RefHeading___comentaris_3"/><text:bookmark-end text:name="comentaris"/></text:h>
      <text:h text:style-name="Heading_20_2" text:outline-level="2"><text:bookmark-start text:name="__RefHeading___jose_aliaga_4"/><text:bookmark-start text:name="jose_aliaga"/>Jose Aliaga<text:bookmark-end text:name="__RefHeading___jose_aliaga_4"/><text:bookmark-end text:name="jose_aliaga"/></text:h>
      <text:list text:style-name="List_20_1" text:continue-numbering="false">
        <text:list-item>
          <text:p text:style-name="List_20_1_Content_First"> Quizás incluiría EiA como rama de conocimiento. </text:p>
        </text:list-item>
        <text:list-item>
          <text:p text:style-name="List_20_1_Content"> Como se puede ver en la parte final del documento, no existe los códigos UNESCO 75 (<text:a xlink:type="simple" xlink:href="https://en.wikipedia.org/wiki/4-digit_UNESCO_Nomenclature" text:style-name="Internet_20_link" text:visited-style-name="Visited_20_Internet_20_Link">https://en.wikipedia.org/wiki/4-digit_UNESCO_Nomenclature</text:a>). Nos corresponde el código 12 y algo del 33.</text:p>
        </text:list-item>
        <text:list-item>
          <text:p text:style-name="List_20_1_Content_Last"> Promocionaría a ATC como primera afinidad, sino a 2ª.</text:p>
        </text:list-item>
      </text:list>
      <text:p text:style-name="Text_20_body">Sobre las áreas “hermanas”:</text:p>
      <text:list text:style-name="List_20_1" text:continue-numbering="false">
        <text:list-item>
          <text:p text:style-name="List_20_1_Content_First"> Pediría que ATC nos incluyera como primera afinidad, sino a 2ª.</text:p>
        </text:list-item>
        <text:list-item>
          <text:p text:style-name="List_20_1_Content"> En LSI, no existe la rama de conocimiento IyA (ver parte final del documento)</text:p>
        </text:list-item>
        <text:list-item>
          <text:p text:style-name="List_20_1_Content_Last"> Pediría que ATC nos incluyera como primera afinidad, sino a 2ª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5::23:32</meta:creation-date>
    <dc:creator>Generated</dc:creator>
    <dc:date>2024-05-19T15::23:32</dc:date>
    <dc:language>en-US</dc:language>
    <meta:editing-cycles>1</meta:editing-cycles>
    <meta:editing-duration>PT0S</meta:editing-duration>
    <dc:title>ccia:documento_areas_uji:start</dc:title>
  </office:meta>
</office:document-meta>
</file>