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Standard">
      <style:text-properties style:font-name="Arial1" style:font-name-complex="Arial2"/>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text-properties style:font-name="Arial1" fo:font-weight="bold" style:font-weight-asian="bold" style:font-name-complex="Arial2"/>
    </style:style>
    <style:style style:name="P7" style:family="paragraph" style:parent-style-name="Standard">
      <style:paragraph-properties fo:margin-top="0cm" fo:margin-bottom="0cm" fo:text-align="center" style:justify-single-word="false"/>
      <style:text-properties style:font-name="Arial1" fo:font-weight="bold" style:font-weight-asian="bold" style:font-name-complex="Arial2"/>
    </style:style>
    <style:style style:name="P8" style:family="paragraph" style:parent-style-name="Standard" style:master-page-name="Standard">
      <style:paragraph-properties fo:margin-top="0cm" fo:margin-bottom="0cm" style:page-number="auto"/>
      <style:text-properties style:font-name="Arial1" fo:font-weight="bold" style:font-weight-asian="bold" style:font-name-complex="Arial2"/>
    </style:style>
    <style:style style:name="P9" style:family="paragraph" style:parent-style-name="Standard">
      <style:paragraph-properties fo:margin-top="0cm" fo:margin-bottom="0cm"/>
      <style:text-properties style:font-name="Arial1" fo:font-weight="bold" style:font-weight-asian="bold" style:font-name-complex="Arial2"/>
    </style:style>
    <style:style style:name="P10" style:family="paragraph" style:parent-style-name="Standard">
      <style:paragraph-properties fo:margin-top="0cm" fo:margin-bottom="0cm"/>
      <style:text-properties style:font-name="Arial1" fo:font-weight="bold" fo:background-color="#ff00ff" style:font-weight-asian="bold" style:font-name-complex="Arial2"/>
    </style:style>
    <style:style style:name="T1" style:family="text">
      <style:text-properties style:font-name="Arial1" style:font-name-complex="Arial2"/>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fo:background-color="#ff00ff" style:font-size-asian="9pt" style:font-name-complex="Arial2" style:font-size-complex="9pt"/>
    </style:style>
    <style:style style:name="T4" style:family="text">
      <style:text-properties style:font-name="Arial1" fo:background-color="transparent" style:font-name-complex="Arial2"/>
    </style:style>
    <style:style style:name="T5" style:family="text">
      <style:text-properties style:font-name="Arial1" fo:background-color="#ff00ff" style:font-name-complex="Arial2"/>
    </style:style>
    <style:style style:name="T6" style:family="text">
      <style:text-properties fo:font-size="9pt" style:font-size-asian="9pt" style:font-size-complex="9pt"/>
    </style:style>
    <style:style style:name="T7" style:family="text">
      <style:text-properties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
      <text:p text:style-name="P6"/>
      <text:p text:style-name="P6">Sr. Alcalde</text:p>
      <text:p text:style-name="P6">Ajuntament de</text:p>
      <text:p text:style-name="P10">Clochemerle</text:p>
      <text:p text:style-name="P6"/>
      <text:p text:style-name="P7"/>
      <text:p text:style-name="P1"/>
      <text:p text:style-name="P1">SOL.LICITUD DE COMPTE D’ACCÉS A <text:s/>INTERNET I SIGNATURA DE LES CLÀUSULES D’ACCEPTACIÓ</text:p>
      <text:p text:style-name="P2"/>
      <text:p text:style-name="P2">Jo ................................................................................ amb NIF ....................................</text:p>
      <text:p text:style-name="P2">Amb domicili a <text:span text:style-name="T7">Clochemerle</text:span> en el carrer ............................................................................,</text:p>
      <text:p text:style-name="P2">Telèfon de contacte.......................................... i email ...................................................</text:p>
      <text:p text:style-name="P2"/>
      <text:p text:style-name="P2">M A N I F E S T O :</text:p>
      <text:p text:style-name="Standard"><text:span text:style-name="T1">I.- Disposo del meu node anomenat ....................................................... instal.lat en el carrer ............................................................................... de </text:span><text:span text:style-name="T5">Clochemerle</text:span><text:span text:style-name="T1">, ja en funcionament i donat d’alta al web de Guifi.net i posat en estat operatiu (node en </text:span><text:span text:style-name="T4">verd</text:span><text:span text:style-name="T1"> a </text:span><text:a xlink:type="simple" xlink:href="http://guifi.net/node/26369/view/nodes"><text:span text:style-name="T1">http://guifi.net/node/26369/view/nodes</text:span></text:a><text:span text:style-name="T1"> i enllaç en groc a http://guifi.net/node/26369/view/map).</text:span></text:p>
      <text:p text:style-name="P3">II.- Haver llegit i acceptat les condicions al web de Guifi.net al donar-me d’alta com a usuari, i estic informat/da del què suposa pertànyer a la xarxa Guifi.net (entre d’altres, el que no hi ha cap garantia de manteniment ni de servei al ser una xarxa pública feta entre tots els usuaris connectats on cadascú es fa càrrec del seu propi material). </text:p>
      <text:p text:style-name="P2">III.- Conèixer les condicions en què es pot gaudir de l’accés a internet mitjançant el proxy municipal:</text:p>
      <text:p text:style-name="P3">a) Aquest accés a internet gratuït no té cap finalitat ni accés comercial.</text:p>
      <text:p text:style-name="P3">b) L’accés a internet està limitat en la funcionalitat d’algunes aplicacions (Outlook,...) i en el sistema de descàrregues basat en P2P o similar (Emule, Ares,...).</text:p>
      <text:p text:style-name="P3">c) L’Ajuntament no dóna cap garantia de manteniment ni de subministrament si deixa de funcionar l’accés a internet o bé la navegació és lenta (en funció de la quantitat de gent connectada simultàniament).</text:p>
      <text:p text:style-name="P3">d) En el cas de fer un mal ús d’aquest accés a internet l’Ajuntament es reserva el dret d’anul.lar l’accés a i la contrasenya facilitades, així com prendre les mesures legals oportunes. </text:p>
      <text:p text:style-name="P3">e) El sol.licitant assumeix el codi de conducta en la informació que va més enllà de la pròpia norma, essent els seus principis orientadors els principis generals de legalitat, honestedat, responsabilitat, confidencialitat, protecció de la dignitat humana, protecció dels menors, protecció de l’ordre públic, protecció de la vida privada, protecció del consumidor en el marc del comerç electrònic, dret de propietat intel.lectual i industrial i links a d’altres webs.</text:p>
      <text:p text:style-name="P2">Per tot això,</text:p>
      <text:p text:style-name="P2">S O L . L I C I T E :</text:p>
      <text:p text:style-name="P2"><text:soft-page-break/>1r.- Se li atorgui un compte d’accés a internet que l’ajuntament ofereix als seus veïns mitjançant el seu proxy dins de la xarxa Guifi.net, de la que ara, amb la instal.lació i configuració de la meua antena forme part, sota les clàusules d’acceptació assenyalades, les quals accepto i signo en prova de conformitat.</text:p>
      <text:p text:style-name="P3"><text:s/></text:p>
      <text:p text:style-name="P3"><text:s/><text:span text:style-name="T7">Clochemerle</text:span>, a ........ de......................... de 2012.</text:p>
      <text:p text:style-name="P3">Signatura,</text:p>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5"><text:span text:style-name="T2">L’Ajuntament de </text:span><text:span text:style-name="T3">Clochemerle</text:span><text:span text:style-name="T2"> tracta amb extrema cura la informació de caire personal que vostè ens proporciona. Les dades obtingudes en la nostra relació amb vostè, seran utilitzades solament per allò per que han estat demanades, que és la gestió del proxy municipal, dins de la xarxa de Guifi.net.</text:span></text:p>
      <text:p text:style-name="P5"><text:span text:style-name="T2">Aquestes dades passaran a formar part del fitxer .....(nom del fitxer on guardaran les dades) i seran emmagatzemades i <text:s/>tractades exclusivament per aquest Ajuntament,</text:span><text:span text:style-name="Fuente_20_de_20_párrafo_20_predeter.1"><text:span text:style-name="T6"> </text:span></text:span><text:span text:style-name="hps"><text:span text:style-name="T2">no</text:span></text:span><text:span text:style-name="T2"> </text:span><text:span text:style-name="hps"><text:span text:style-name="T2">permetent</text:span></text:span><text:span text:style-name="T2"> </text:span><text:span text:style-name="hps"><text:span text:style-name="T2">més</text:span></text:span><text:span text:style-name="T2"> </text:span><text:span text:style-name="hps"><text:span text:style-name="T2">cessions</text:span></text:span><text:span text:style-name="T2"> </text:span><text:span text:style-name="hps"><text:span text:style-name="T2">que</text:span></text:span><text:span text:style-name="T2"> </text:span><text:span text:style-name="hps"><text:span text:style-name="T2">les</text:span></text:span><text:span text:style-name="T2"> </text:span><text:span text:style-name="hps"><text:span text:style-name="T2">preceptuades</text:span></text:span><text:span text:style-name="T2"> </text:span><text:span text:style-name="hps"><text:span text:style-name="T2">per la</text:span></text:span><text:span text:style-name="T2"> </text:span><text:span text:style-name="hps"><text:span text:style-name="T2">Llei.</text:span></text:span></text:p>
      <text:p text:style-name="P4">Queden garantits els drets d’accés, rectificació cancel·lació i oposició, mitjançant manifestació escrita adreçat a la secretaria d’aquest Ajuntam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ca" fo:country="E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rdi pursals</meta:initial-creator>
    <dc:creator>Pablo Boronat</dc:creator>
    <meta:editing-cycles>5</meta:editing-cycles>
    <meta:creation-date>2011-12-03T16:23:00</meta:creation-date>
    <dc:date>2012-02-25T19:31:28</dc:date>
    <meta:editing-duration>PT11M4S</meta:editing-duration>
    <meta:generator>LibreOffice/3.3$Linux LibreOffice_project/330m19$Build-401</meta:generator>
    <meta:document-statistic meta:table-count="0" meta:image-count="0" meta:object-count="0" meta:page-count="2" meta:paragraph-count="25" meta:word-count="511" meta:character-count="3548"/>
    <meta:user-defined meta:name="AppVersion">12.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