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�dulo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Cálculo_20_del_20_enlace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35cm solid #000000" fo:background-color="#8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74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'Cálculo del enlace'.A1">
          <table:help-message table:title="AYUDA:" table:display="true">
            <text:p>Esta planilla permitirá calcular teóricamente un enlace en 2,4 Ghz, ingresando los datos en la casillas con fondo gris, asumiendo que no existen obstrucciones de ningún tipo entre ambas antenas.</text:p>
            <text:p/>
            <text:p/>
            <text:p/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0.0001,500)" table:allow-empty-cell="true" table:base-cell-address="'Cálculo del enlace'.C17">
          <table:help-message table:display="true">
            <text:p>En el cuadro Conversiones... ingrese la potencia del TX en dBm.</text:p>
            <text:p>Esta celda se actualizará automáticamente.</text:p>
          </table:help-message>
          <table:error-message table:message-type="stop" table:title="ERROR" table:display="true">
            <text:p>La potencia deberá ser mayor que 0,0001 watts y menor a 500.</text:p>
          </table:error-message>
        </table:content-validation>
        <table:content-validation table:name="val3" table:condition="of:cell-content-is-decimal-number() and cell-content-is-between(0,100)" table:allow-empty-cell="true" table:base-cell-address="'Cálculo del enlace'.D12">
          <table:help-message table:title="Distancia del enlace:" table:display="true">
            <text:p>Ingrese la distancia del enlace en Km.</text:p>
          </table:help-message>
          <table:error-message table:message-type="stop" table:display="true">
            <text:p>La distancia debe ser mayor a cero.</text:p>
          </table:error-message>
        </table:content-validation>
        <table:content-validation table:name="val4" table:condition="of:cell-content-is-decimal-number() and cell-content-is-between(0,30)" table:allow-empty-cell="true" table:base-cell-address="'Cálculo del enlace'.F18">
          <table:help-message table:title="Perdidas:" table:display="true">
            <text:p>Ingrese todas las pérdidas adicionales por cables, conectores, cavidades, etc. En dB.</text:p>
          </table:help-message>
          <table:error-message table:message-type="stop" table:title="ERROR" table:display="true">
            <text:p>Las pérdidas ingresadas son mayores a 30 dB. Confirme el valor.</text:p>
          </table:error-message>
        </table:content-validation>
        <table:content-validation table:name="val5" table:condition="of:cell-content-is-decimal-number() and cell-content-is-between(0,40)" table:allow-empty-cell="true" table:base-cell-address="'Cálculo del enlace'.F19">
          <table:help-message table:title="Ganancia de antena de TX:" table:display="true">
            <text:p>Ingrese la ganancia de la antena en la dirección del RX, en dBi.</text:p>
          </table:help-message>
          <table:error-message table:message-type="stop" table:title="ERROR" table:display="true">
            <text:p>La ganancia ingresada es mayor a 20 dBi. Confirme el valor.</text:p>
          </table:error-message>
        </table:content-validation>
        <table:content-validation table:name="val6" table:condition="of:cell-content-is-decimal-number() and cell-content-is-between(0,40)" table:allow-empty-cell="true" table:base-cell-address="'Cálculo del enlace'.F27">
          <table:help-message table:title="Ganancia de antena en RX:" table:display="true">
            <text:p>Ingrese la ganancia de la antena en la dirección del transmisor, en dBi.</text:p>
          </table:help-message>
          <table:error-message table:message-type="stop" table:title="ERROR" table:display="true">
            <text:p>La ganancia ingresada es menor a 0 dBi. Confirme el valor.</text:p>
          </table:error-message>
        </table:content-validation>
        <table:content-validation table:name="val7" table:condition="of:cell-content-is-decimal-number() and cell-content-is-between(0,30)" table:allow-empty-cell="true" table:base-cell-address="'Cálculo del enlace'.F28">
          <table:help-message table:title="Pérdidas:" table:display="true">
            <text:p>Ingrese todas las pérdidas adicionales por cables, conectores, cavidades, etc. En dB.</text:p>
          </table:help-message>
          <table:error-message table:message-type="stop" table:title="ERROR" table:display="true">
            <text:p>Las pérdidas ingresadas son mayores a 30 dB. Confirme el valor.</text:p>
          </table:error-message>
        </table:content-validation>
        <table:content-validation table:name="val8" table:condition="of:cell-content-is-decimal-number() and cell-content-is-between(-100,-30)" table:allow-empty-cell="true" table:base-cell-address="'Cálculo del enlace'.F30">
          <table:help-message table:title="Sensibilidad:" table:display="true">
            <text:p>Ingrese la sensibilidad del receptor, indicada por el fabricante del equipo.</text:p>
          </table:help-message>
          <table:error-message table:message-type="stop" table:title="ERROR" table:display="true">
            <text:p>La sensibilidad ingresada es no es valida. Ingrésela nuevamente</text:p>
          </table:error-message>
        </table:content-validation>
      </table:content-validations>
      <table:table table:name="Cálculo del enlace" table:style-name="ta1" table:print-ranges="'Cálculo del enlace'.B1:'Cálculo del enlace'.H34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number-columns-repeated="243" table:default-cell-style-name="ce19"/>
        <table:table-row table:style-name="ro1">
          <table:table-cell table:style-name="ce2" table:content-validation-name="val1" office:value-type="string">
            <text:p>AYUDA</text:p>
          </table:table-cell>
          <table:table-cell table:style-name="ce7" office:value-type="string" table:number-columns-spanned="6" table:number-rows-spanned="1">
            <text:p>Nodo A <text:s/>– Nodo B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51"/>
          <table:table-cell table:style-name="ce51"/>
          <table:table-cell table:style-name="ce20"/>
          <table:table-cell table:style-name="ce71"/>
          <table:table-cell table:style-name="Default" table:number-columns-repeated="7"/>
          <table:table-cell table:number-columns-repeated="239"/>
        </table:table-row>
        <table:table-row table:style-name="ro2">
          <table:table-cell table:style-name="ce3"/>
          <table:table-cell table:style-name="ce8" table:number-columns-spanned="6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2"/>
          <table:table-cell table:style-name="ce52"/>
          <table:table-cell table:style-name="ce63"/>
          <table:table-cell table:style-name="ce72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3"/>
          <table:table-cell table:style-name="ce9" office:value-type="string">
            <text:p>Proyecto:</text:p>
          </table:table-cell>
          <table:table-cell table:style-name="ce22" office:value-type="string" table:number-columns-spanned="5" table:number-rows-spanned="1">
            <text:p>Enlace XXXX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53"/>
          <table:table-cell table:style-name="ce53"/>
          <table:table-cell table:style-name="ce63"/>
          <table:table-cell table:style-name="ce72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3"/>
          <table:table-cell table:style-name="ce10" office:value-type="string" table:number-columns-spanned="6" table:number-rows-spanned="1">
            <text:p>Se utilizarán dos mikrotiks con minipcis R5H con antenas planares de 23 dbi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4"/>
          <table:table-cell table:style-name="ce54"/>
          <table:table-cell table:style-name="ce63"/>
          <table:table-cell table:style-name="ce72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3"/>
          <table:table-cell table:style-name="ce9" office:value-type="string">
            <text:p>Sitio A:</text:p>
          </table:table-cell>
          <table:table-cell table:style-name="ce22" office:value-type="string" table:number-columns-spanned="5" table:number-rows-spanned="1">
            <text:p>Repetidor de Televisión de XXXX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53"/>
          <table:table-cell table:style-name="ce53"/>
          <table:table-cell table:style-name="ce63"/>
          <table:table-cell table:style-name="ce72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3"/>
          <table:table-cell table:style-name="ce9" office:value-type="string">
            <text:p>Sitio B:</text:p>
          </table:table-cell>
          <table:table-cell table:style-name="ce22" office:value-type="string" table:number-columns-spanned="5" table:number-rows-spanned="1">
            <text:p>Tejado del edificio XXXX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53"/>
          <table:table-cell table:style-name="ce53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1" table:number-columns-spanned="6" table:number-rows-spanned="2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5"/>
          <table:table-cell table:style-name="ce55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covered-table-cell table:style-name="ce12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56"/>
          <table:table-cell table:style-name="ce56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3" office:value-type="string" table:number-columns-spanned="6" table:number-rows-spanned="2">
            <text:p>Cálculo de atenuación por espacio libre: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style-name="ce57"/>
          <table:table-cell table:style-name="ce63"/>
          <table:table-cell table:style-name="ce72"/>
          <table:table-cell table:style-name="ce81"/>
          <table:table-cell table:number-columns-repeated="245"/>
        </table:table-row>
        <table:table-row table:style-name="ro2">
          <table:table-cell table:style-name="ce3"/>
          <table:covered-table-cell table:style-name="ce14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58"/>
          <table:table-cell table:style-name="ce58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2" table:number-rows-spanned="1">
            <text:p>Frecuencia.</text:p>
          </table:table-cell>
          <table:covered-table-cell table:style-name="ce28"/>
          <table:table-cell table:style-name="ce36" office:value-type="float" office:value="5700">
            <text:p>5.700</text:p>
          </table:table-cell>
          <table:table-cell table:style-name="ce15" office:value-type="string" table:number-columns-spanned="3" table:number-rows-spanned="1">
            <text:p>Mhz</text:p>
          </table:table-cell>
          <table:covered-table-cell table:style-name="ce31"/>
          <table:covered-table-cell table:style-name="ce28"/>
          <table:table-cell table:style-name="ce28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2" table:number-rows-spanned="1">
            <text:p>Distancia.</text:p>
          </table:table-cell>
          <table:covered-table-cell table:style-name="ce28"/>
          <table:table-cell table:style-name="ce37" table:content-validation-name="val3" office:value-type="float" office:value="20">
            <text:p>20,00</text:p>
          </table:table-cell>
          <table:table-cell table:style-name="ce15" office:value-type="string" table:number-columns-spanned="3" table:number-rows-spanned="1">
            <text:p>Kms</text:p>
          </table:table-cell>
          <table:covered-table-cell table:style-name="ce31"/>
          <table:covered-table-cell table:style-name="ce28"/>
          <table:table-cell table:style-name="ce28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2" table:number-rows-spanned="1">
            <text:p>Atenuación por espacio libre.</text:p>
          </table:table-cell>
          <table:covered-table-cell table:style-name="ce28"/>
          <table:table-cell table:style-name="ce38" table:formula="of:=20*LOG10([.D11])+20*LOG10([.D12])+32.5" office:value-type="float" office:value="133.638097026729">
            <text:p>133,64</text:p>
          </table:table-cell>
          <table:table-cell table:style-name="ce15" office:value-type="string" table:number-columns-spanned="3" table:number-rows-spanned="1">
            <text:p>dB</text:p>
          </table:table-cell>
          <table:covered-table-cell table:style-name="ce31"/>
          <table:covered-table-cell table:style-name="ce28"/>
          <table:table-cell table:style-name="ce28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1" table:number-columns-spanned="6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59"/>
          <table:table-cell table:style-name="ce59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3" office:value-type="string" table:number-columns-spanned="6" table:number-rows-spanned="2">
            <text:p>Ganancia de transmisión: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style-name="ce57"/>
          <table:table-cell table:style-name="ce64"/>
          <table:table-cell table:style-name="ce73"/>
          <table:table-cell table:number-columns-repeated="246"/>
        </table:table-row>
        <table:table-row table:style-name="ro2">
          <table:table-cell table:style-name="ce3"/>
          <table:covered-table-cell table:style-name="ce14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58"/>
          <table:table-cell table:style-name="ce58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>
            <text:p>Potencia del TX. </text:p>
          </table:table-cell>
          <table:table-cell table:style-name="ce30" table:content-validation-name="val2" table:formula="of:=[.J20]" office:value-type="float" office:value="0.01">
            <text:p>0,01</text:p>
          </table:table-cell>
          <table:table-cell table:style-name="ce39" office:value-type="string">
            <text:p>Watts</text:p>
          </table:table-cell>
          <table:table-cell table:style-name="ce39" office:value-type="string">
            <text:p>=</text:p>
          </table:table-cell>
          <table:table-cell table:style-name="ce42" table:formula="of:=10*LOG10([.C17])+30" office:value-type="float" office:value="10">
            <text:p>10,00</text:p>
          </table:table-cell>
          <table:table-cell table:style-name="ce60" office:value-type="string">
            <text:p>dBm </text:p>
          </table:table-cell>
          <table:table-cell table:style-name="ce60"/>
          <table:table-cell table:style-name="ce65" office:value-type="string" table:number-columns-spanned="2" table:number-rows-spanned="2">
            <text:p>Conversiones</text:p>
          </table:table-cell>
          <table:covered-table-cell table:style-name="ce74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Perdidas en cables, conectores, etc.</text:p>
          </table:table-cell>
          <table:covered-table-cell table:style-name="ce31"/>
          <table:covered-table-cell table:style-name="ce31"/>
          <table:covered-table-cell table:style-name="ce28"/>
          <table:table-cell table:style-name="ce43" table:content-validation-name="val4" office:value-type="float" office:value="3">
            <text:p>3,00</text:p>
          </table:table-cell>
          <table:table-cell table:style-name="ce60" office:value-type="string">
            <text:p>dB</text:p>
          </table:table-cell>
          <table:table-cell table:style-name="ce60"/>
          <table:covered-table-cell table:style-name="ce66"/>
          <table:covered-table-cell table:style-name="ce75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Ganancia de antena TX</text:p>
          </table:table-cell>
          <table:covered-table-cell table:style-name="ce31"/>
          <table:covered-table-cell table:style-name="ce31"/>
          <table:covered-table-cell table:style-name="ce28"/>
          <table:table-cell table:style-name="ce44" table:content-validation-name="val5" office:value-type="float" office:value="23">
            <text:p>23,00</text:p>
          </table:table-cell>
          <table:table-cell table:style-name="ce60" office:value-type="string">
            <text:p>dBi</text:p>
          </table:table-cell>
          <table:table-cell table:style-name="ce60"/>
          <table:table-cell table:style-name="ce67" office:value-type="string">
            <text:p>Ingrese dBm =</text:p>
          </table:table-cell>
          <table:table-cell table:style-name="ce76" office:value-type="float" office:value="10">
            <text:p>10</text:p>
          </table:table-cell>
          <table:table-cell table:number-columns-repeated="246"/>
        </table:table-row>
        <table:table-row table:style-name="ro2">
          <table:table-cell table:style-name="ce3"/>
          <table:table-cell table:style-name="ce16" office:value-type="string" table:number-columns-spanned="3" table:number-rows-spanned="1">
            <text:p>P<text:span text:style-name="T3">otencia </text:span><text:span text:style-name="T4">E</text:span><text:span text:style-name="T3">fectivamente </text:span><text:span text:style-name="T4">R</text:span><text:span text:style-name="T3">adiada</text:span></text:p>
          </table:table-cell>
          <table:covered-table-cell table:style-name="ce32"/>
          <table:covered-table-cell table:style-name="ce40"/>
          <table:table-cell table:style-name="ce41" office:value-type="string">
            <text:p>P.E.R =</text:p>
          </table:table-cell>
          <table:table-cell table:style-name="ce45" table:formula="of:=SUM([.F17]-[.F18]+[.F19])" office:value-type="float" office:value="30">
            <text:p>30,00</text:p>
          </table:table-cell>
          <table:table-cell table:style-name="ce60" office:value-type="string">
            <text:p>dBm </text:p>
          </table:table-cell>
          <table:table-cell table:style-name="ce60"/>
          <table:table-cell table:style-name="ce67" office:value-type="string">
            <text:p>Watts =</text:p>
          </table:table-cell>
          <table:table-cell table:style-name="ce77" table:formula="of:=POWER(10;[.J19]/10)/1000" office:value-type="float" office:value="0.01">
            <text:p>0,01</text:p>
          </table:table-cell>
          <table:table-cell table:number-columns-repeated="246"/>
        </table:table-row>
        <table:table-row table:style-name="ro2">
          <table:table-cell table:style-name="ce3"/>
          <table:table-cell table:style-name="ce17" office:value-type="string" table:number-columns-spanned="6" table:number-rows-spanned="1">
            <text:p><text:s/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61"/>
          <table:table-cell table:style-name="ce61"/>
          <table:table-cell table:style-name="ce68"/>
          <table:table-cell table:style-name="ce78"/>
          <table:table-cell table:number-columns-repeated="246"/>
        </table:table-row>
        <table:table-row table:style-name="ro2">
          <table:table-cell table:style-name="ce3"/>
          <table:table-cell table:style-name="ce13" office:value-type="string" table:number-columns-spanned="6" table:number-rows-spanned="2">
            <text:p>Cálculo del margen de desvanecimiento: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style-name="ce57"/>
          <table:table-cell table:style-name="ce69"/>
          <table:table-cell table:style-name="ce79"/>
          <table:table-cell table:number-columns-repeated="246"/>
        </table:table-row>
        <table:table-row table:style-name="ro2">
          <table:table-cell table:style-name="ce3"/>
          <table:covered-table-cell table:style-name="ce14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58"/>
          <table:table-cell table:style-name="ce58"/>
          <table:table-cell table:style-name="ce69"/>
          <table:table-cell table:style-name="ce79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Potencia efectivamente radiada.</text:p>
          </table:table-cell>
          <table:covered-table-cell table:style-name="ce31"/>
          <table:covered-table-cell table:style-name="ce31"/>
          <table:covered-table-cell table:style-name="ce28"/>
          <table:table-cell table:style-name="ce46" table:formula="of:=[.F20]" office:value-type="float" office:value="30">
            <text:p>30,00</text:p>
          </table:table-cell>
          <table:table-cell table:style-name="ce60" office:value-type="string">
            <text:p>dBm </text:p>
          </table:table-cell>
          <table:table-cell table:style-name="ce60"/>
          <table:table-cell table:style-name="ce69"/>
          <table:table-cell table:style-name="ce79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Menos pérdidas por espacio libre.</text:p>
          </table:table-cell>
          <table:covered-table-cell table:style-name="ce31"/>
          <table:covered-table-cell table:style-name="ce31"/>
          <table:covered-table-cell table:style-name="ce28"/>
          <table:table-cell table:style-name="ce47" table:formula="of:=[.D13]*-1" office:value-type="float" office:value="-133.638097026729">
            <text:p>-133,64</text:p>
          </table:table-cell>
          <table:table-cell table:style-name="ce60" office:value-type="string">
            <text:p>dB</text:p>
          </table:table-cell>
          <table:table-cell table:style-name="ce60"/>
          <table:table-cell table:style-name="ce69"/>
          <table:table-cell table:style-name="ce79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Nivel de señal en la antena receptora.</text:p>
          </table:table-cell>
          <table:covered-table-cell table:style-name="ce31"/>
          <table:covered-table-cell table:style-name="ce31"/>
          <table:covered-table-cell table:style-name="ce28"/>
          <table:table-cell table:style-name="ce47" table:formula="of:=SUM([.F24:.F25])" office:value-type="float" office:value="-103.638097026729">
            <text:p>-103,64</text:p>
          </table:table-cell>
          <table:table-cell table:style-name="ce60" office:value-type="string">
            <text:p>dBm </text:p>
          </table:table-cell>
          <table:table-cell table:style-name="ce60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Ganancia de antena RX. </text:p>
          </table:table-cell>
          <table:covered-table-cell table:style-name="ce31"/>
          <table:covered-table-cell table:style-name="ce31"/>
          <table:covered-table-cell table:style-name="ce28"/>
          <table:table-cell table:style-name="ce44" table:content-validation-name="val6" office:value-type="float" office:value="23">
            <text:p>23,00</text:p>
          </table:table-cell>
          <table:table-cell table:style-name="ce60" office:value-type="string">
            <text:p>dBi</text:p>
          </table:table-cell>
          <table:table-cell table:style-name="ce60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Perdidas en cables, conectores, etc.</text:p>
          </table:table-cell>
          <table:covered-table-cell table:style-name="ce31"/>
          <table:covered-table-cell table:style-name="ce31"/>
          <table:covered-table-cell table:style-name="ce28"/>
          <table:table-cell table:style-name="ce43" table:content-validation-name="val7" office:value-type="float" office:value="3">
            <text:p>3,00</text:p>
          </table:table-cell>
          <table:table-cell table:style-name="ce60" office:value-type="string">
            <text:p>dB</text:p>
          </table:table-cell>
          <table:table-cell table:style-name="ce60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Nivel de señal esperado a la entrada del RX.</text:p>
          </table:table-cell>
          <table:covered-table-cell table:style-name="ce31"/>
          <table:covered-table-cell table:style-name="ce31"/>
          <table:covered-table-cell table:style-name="ce28"/>
          <table:table-cell table:style-name="ce48" table:formula="of:=[.F26]+[.F27]-[.F28]" office:value-type="float" office:value="-83.6380970267294">
            <text:p>-83,64</text:p>
          </table:table-cell>
          <table:table-cell table:style-name="ce60" office:value-type="string">
            <text:p>dBm </text:p>
          </table:table-cell>
          <table:table-cell table:style-name="ce60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Sensibilidad <text:s/>del RX.</text:p>
          </table:table-cell>
          <table:covered-table-cell table:style-name="ce31"/>
          <table:covered-table-cell table:style-name="ce31"/>
          <table:covered-table-cell table:style-name="ce28"/>
          <table:table-cell table:style-name="ce49" table:content-validation-name="val8" office:value-type="float" office:value="-93">
            <text:p>-93,00</text:p>
          </table:table-cell>
          <table:table-cell table:style-name="ce60" office:value-type="string">
            <text:p>dBm </text:p>
          </table:table-cell>
          <table:table-cell table:style-name="ce63" office:value-type="string">
            <text:p>(1)</text:p>
          </table:table-cell>
          <table:table-cell table:style-name="Default"/>
          <table:table-cell table:style-name="ce72"/>
          <table:table-cell table:number-columns-repeated="246"/>
        </table:table-row>
        <table:table-row table:style-name="ro2">
          <table:table-cell table:style-name="ce4"/>
          <table:table-cell table:style-name="ce16" office:value-type="string" table:number-columns-spanned="4" table:number-rows-spanned="1">
            <office:annotation draw:style-name="gr1" draw:text-style-name="P1" svg:width="8.749cm" svg:height="2.666cm" svg:x="13.819cm" svg:y="14.075cm" draw:caption-point-x="-0.428cm" draw:caption-point-y="0.275cm">
              <dc:date>2009-12-03T00:00:00</dc:date>
              <text:p text:style-name="P1"><text:span text:style-name="T1">Lar:</text:span></text:p>
              <text:p text:style-name="P1"><text:span text:style-name="T2">El "margen de desvanecimiento" es la diferencia entre la señal recibida y la sensibilidad del receptor. Cuanto mayor tiene este valor, mayor será la confiabilidad del enlace.</text:span></text:p>
            </office:annotation>
            <text:p>Margen de desvanecimiento.</text:p>
          </table:table-cell>
          <table:covered-table-cell table:style-name="ce32"/>
          <table:covered-table-cell table:style-name="ce32"/>
          <table:covered-table-cell table:style-name="ce40"/>
          <table:table-cell table:style-name="ce50" table:formula="of:=[.F29]-[.F30]" office:value-type="float" office:value="9.36190297327056">
            <text:p>9,36</text:p>
          </table:table-cell>
          <table:table-cell table:style-name="ce60" office:value-type="string">
            <text:p>dB</text:p>
          </table:table-cell>
          <table:table-cell table:style-name="ce60"/>
          <table:table-cell table:style-name="ce63"/>
          <table:table-cell table:style-name="ce72"/>
          <table:table-cell table:number-columns-repeated="246"/>
        </table:table-row>
        <table:table-row table:style-name="ro3">
          <table:table-cell table:style-name="ce5"/>
          <table:table-cell table:style-name="ce18" table:formula="of:=IF([.F31]&gt;0;&quot;Enlace factible&quot;;&quot;Enlace NO realizable&quot;)" office:value-type="string" office:string-value="Enlace factible" table:number-columns-spanned="6" table:number-rows-spanned="1">
            <text:p>Enlace factibl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62"/>
          <table:table-cell table:style-name="ce62"/>
          <table:table-cell table:style-name="ce70"/>
          <table:table-cell table:style-name="ce80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4">
          <table:table-cell table:style-name="Default"/>
          <table:table-cell table:style-name="ce6" office:value-type="string">
            <text:p>(1) según <text:a xlink:href="http://landashop.com/catalog/mikrotik-80211a-p-849.html">http://landashop.com/catalog/mikrotik-80211a-p-849.html</text:a> la sensibilidad es -93 a 6Mbps y -75 a 54 Mbps</text:p>
          </table:table-cell>
          <table:table-cell table:number-columns-repeated="254"/>
        </table:table-row>
        <table:table-row table:style-name="ro4" table:number-rows-repeated="6550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oja2" table:style-name="ta2">
        <table:table-column table:style-name="co13" table:number-columns-repeated="256" table:default-cell-style-name="Default"/>
        <table:table-row table:style-name="ro5">
          <table:table-cell table:number-columns-repeated="256"/>
        </table:table-row>
      </table:table>
      <table:table table:name="Hoja3" table:style-name="ta3">
        <table:table-column table:style-name="co13" table:number-columns-repeated="256" table:default-cell-style-name="Default"/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'Cálculo del enlace'.$A$1" table:cell-range-address="$'Cálculo del enlace'.$B$1:.$G$32" table:range-usable-as="print-range"/>
        <table:named-expression table:name="Cables" table:base-cell-address="$'Cálculo del enlace'.$A$1" table:expression="['file:///D:/Respaldo%2009-02/PATHCALC/PATHCALC%20V.11.xls'#$'Cálculo sin obstrucción'.$K$2:.$K$6]"/>
        <table:named-range table:name="uhfa" table:base-cell-address="$'Cálculo del enlace'.$A$1" table:cell-range-address="$'Cálculo del enlace'.$N$2:.$N$5"/>
        <table:named-range table:name="uhfb" table:base-cell-address="$'Cálculo del enlace'.$A$1" table:cell-range-address="$'Cálculo del enlace'.$O$2:.$O$5"/>
        <table:named-range table:name="uhfc" table:base-cell-address="$'Cálculo del enlace'.$A$1" table:cell-range-address="$'Cálculo del enlace'.$P$2:.$P$5"/>
        <table:named-range table:name="vhf" table:base-cell-address="$'Cálculo del enlace'.$A$1" table:cell-range-address="$'Cálculo del enlace'.$M$2:.$M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  <number:text> </number:text>
    </number:number-style>
    <number:number-style style:name="N106">
      <number:text>(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">
      <number:text>(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 $ (</number:text>
      <number:number number:decimal-places="2" number:min-integer-digits="1" number:grouping="true"/>
      <number:text>)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 €(</number:text>
      <number:number number:decimal-places="0" number:min-integer-digits="1" number:grouping="true"/>
      <number:text>)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 €(</number:text>
      <number:number number:decimal-places="2" number:min-integer-digits="1" number:grouping="true"/>
      <number:text>)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 </number:text>
      <number:number number:decimal-places="0" number:min-integer-digits="1" number:grouping="true"/>
    </number:number-style>
    <number:number-style style:name="N150">
      <number:text>-$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$ </number:text>
      <number:number number:decimal-places="0" number:min-integer-digits="1" number:grouping="true"/>
    </number:number-style>
    <number:number-style style:name="N151">
      <style:text-properties fo:color="#ff0000"/>
      <number:text>-$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$ </number:text>
      <number:number number:decimal-places="2" number:min-integer-digits="1" number:grouping="true"/>
    </number:number-style>
    <number:number-style style:name="N153">
      <number:text>-$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 </number:text>
      <number:number number:decimal-places="2" number:min-integer-digits="1" number:grouping="true"/>
    </number:number-style>
    <number:number-style style:name="N154">
      <style:text-properties fo:color="#ff0000"/>
      <number:text>-$ </number:text>
      <number:number number:decimal-places="2" number:min-integer-digits="1" number:grouping="true"/>
      <style:map style:condition="value()&gt;=0" style:apply-style-name="N154P0"/>
    </number:number-style>
    <number:number-style style:name="N156P0" style:volatile="true">
      <number:text> $ </number:text>
      <number:number number:decimal-places="0" number:min-integer-digits="1" number:grouping="true"/>
      <number:text> </number:text>
    </number:number-style>
    <number:number-style style:name="N156P1" style:volatile="true">
      <number:text>-$ </number:text>
      <number:number number:decimal-places="0" number:min-integer-digits="1" number:grouping="true"/>
      <number:text> </number:text>
    </number:number-style>
    <number:number-style style:name="N156P2" style:volatile="true">
      <number:text> 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 </number:text>
      <number:number number:decimal-places="2" number:min-integer-digits="1" number:grouping="true"/>
      <number:text> </number:text>
    </number:number-style>
    <number:number-style style:name="N160P1" style:volatile="true">
      <number:text>-$ </number:text>
      <number:number number:decimal-places="2" number:min-integer-digits="1" number:grouping="true"/>
      <number:text> </number:text>
    </number:number-style>
    <number:number-style style:name="N160P2" style:volatile="true">
      <number:text> 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min-integer-digits="1"/>
      <number:text> </number:text>
    </number:number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508cm" fo:margin-bottom="0cm" fo:margin-left="1.9cm" fo:margin-right="1.9cm" style:first-page-number="continue" style:scale-to-X="1" style:scale-to-Y="1" style:table-centering="horizontal" style:writing-mode="lr-tb"/>
      <style:header-style>
        <style:header-footer-properties fo:min-height="3cm" fo:margin-left="0cm" fo:margin-right="0cm" fo:margin-bottom="1cm"/>
      </style:header-style>
      <style:footer-style>
        <style:header-footer-properties fo:min-height="3cm" fo:margin-left="0cm" fo:margin-right="0cm" fo:margin-top="1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5:3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álculo_20_del_20_enlace" style:display-name="PageStyle_Cálculo del enlace" style:page-layout-name="Mpm3">
      <style:header>
        <style:region-right>
          <text:p><text:span text:style-name="MT1"><text:date style:data-style-name="N2" text:date-value="2011-07-11">11/07/2011</text:date></text:span></text:p>
        </style:region-right>
      </style:header>
      <style:header-left style:display="false">
        <style:region-right>
          <text:p><text:span text:style-name="MT1"><text:date style:data-style-name="N2" text:date-value="2011-07-11">11/07/2011</text:date></text:span></text:p>
        </style:region-right>
      </style:header-left>
      <style:footer>
        <style:region-center>
          <text:p><text:span text:style-name="MT2">Grupo SoLiCom - Universitat Jaume I</text:span></text:p>
        </style:region-center>
        <style:region-right>
          <text:p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>
        <style:region-center>
          <text:p><text:span text:style-name="MT2">Grupo de Usuarios Wireless </text:span></text:p>
          <text:p><text:span text:style-name="MT2">[GUW]</text:span></text:p>
          <text:p><text:span text:style-name="MT2">Luis Angosto Rahausen</text:span></text:p>
        </style:region-center>
        <style:region-right>
          <text:p><text:span text:style-name="MT3"><text:page-number>1</text:page-number></text:span><text:span text:style-name="MT3"> de </text:span><text:span text:style-name="MT3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Lar</meta:initial-creator>
    <meta:creation-date>2003-12-09T18:41:04</meta:creation-date>
    <dc:date>2011-07-11T15:33:38</dc:date>
    <meta:print-date>2005-11-08T14:26:31</meta:print-date>
    <meta:editing-cycles>6</meta:editing-cycles>
    <meta:editing-duration>PT03H43M27S</meta:editing-duration>
    <meta:document-statistic meta:table-count="3" meta:cell-count="7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�dulo1.xml><?xml version="1.0" encoding="utf-8"?>
<!DOCTYPE module  PUBLIC '-//OpenOffice.org//DTD OfficeDocument 1.0//EN'  'module.dtd'>
<script:module xmlns:script="http://openoffice.org/2000/script" script:name="Módulo1" script:language="StarBasic">Rem Attribute VBA_ModuleType=VBAModule
Option VBASupport 1

Sub men_impri_pag()

X = MsgBox("Desea imprimir esta página ", vbYesNo + vbQuestion, "Elija Opción")
If X = vbYes Then ActiveWindow.SelectedSheets.PrintOut Copies:=1



If X = vbNo Then


End If

   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