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ponercastellano"/><text:bookmark-start text:name="__RefHeading___configurar_wordpress_en_castellano_1"/><text:bookmark-start text:name="configurar_wordpress_en_castellano"/>Configurar Wordpress en Castellano<text:bookmark-end text:name="__RefHeading___configurar_wordpress_en_castellano_1"/><text:bookmark-end text:name="configurar_wordpress_en_castellano"/></text:h>
      <text:p text:style-name="Text_20_body"><text:span text:style-name="Emphasis">Esto es sólo un borrador  (de 2008), probablemente desfasado</text:span></text:p>
      <text:p text:style-name="Preformatted_20_Text">cd /usr/share/wordpress/wp-content/<text:line-break/>mkdir languages<text:line-break/>cp /tmp/es_ES.mo languages</text:p>
      <text:p text:style-name="Text_20_body">El fichero <text:span text:style-name="Source_20_Text">es_ES.mo</text:span> se puede encontrar en <text:span text:style-name="Source_20_Text"><text:a xlink:type="simple" xlink:href="http://codex.wordpress.org/WordPress_in_Your_Language" text:style-name="Internet_20_link" text:visited-style-name="Visited_20_Internet_20_Link">http://codex.wordpress.org/WordPress_in_Your_Language</text:a></text:span> para el idioma y la versión de wordpress que se esté utilizando</text:p>
      <text:p text:style-name="Preformatted_20_Text">vi /etc/wordpress/config-nombre.maquina.dominio.php</text:p>
      <text:p text:style-name="Text_20_body">donde <text:span text:style-name="Source_20_Text">nombre.maquina.dominio</text:span> es el nombre y dominio de la máquina en la que se ha instalado wordpress.</text:p>
      <text:p text:style-name="Preformatted_20_Text">define ('WPLANG', 'es_ES'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8T11::06:37</meta:creation-date>
    <dc:creator>Generated</dc:creator>
    <dc:date>2024-06-18T11::06:37</dc:date>
    <dc:language>en-US</dc:language>
    <meta:editing-cycles>1</meta:editing-cycles>
    <meta:editing-duration>PT0S</meta:editing-duration>
    <dc:title>public:wordpressponercastellano</dc:title>
  </office:meta>
</office:document-meta>
</file>