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gnulinux:fail2ban"/><text:bookmark-start text:name="__RefHeading___instalacion_de_fail2ban_para_evitar_ataques_de_fuerza_bruta_1"/><text:bookmark-start text:name="instalacion_de_fail2ban_para_evitar_ataques_de_fuerza_bruta"/>Instalación de fail2ban para evitar ataques de fuerza bruta<text:bookmark-end text:name="__RefHeading___instalacion_de_fail2ban_para_evitar_ataques_de_fuerza_bruta_1"/><text:bookmark-end text:name="instalacion_de_fail2ban_para_evitar_ataques_de_fuerza_bruta"/></text:h>
      <text:p text:style-name="Text_20_body">Algunos enlaces:</text:p>
      <text:p text:style-name="Text_20_body"><text:a xlink:type="simple" xlink:href="https://www.digitalocean.com/community/tutorials/how-to-protect-ssh-with-fail2ban-on-debian-7" text:style-name="Internet_20_link" text:visited-style-name="Visited_20_Internet_20_Link">https://www.digitalocean.com/community/tutorials/how-to-protect-ssh-with-fail2ban-on-debian-7</text:a></text:p>
      <text:p text:style-name="Text_20_body"><text:a xlink:type="simple" xlink:href="https://www.upcloud.com/support/installing-fail2ban-on-debian-8-0/" text:style-name="Internet_20_link" text:visited-style-name="Visited_20_Internet_20_Link">https://www.upcloud.com/support/installing-fail2ban-on-debian-8-0/</text:a></text:p>
      <text:p text:style-name="Text_20_body"><text:a xlink:type="simple" xlink:href="https://www.fail2ban.org/wiki/index.php/MANUAL_0_8" text:style-name="Internet_20_link" text:visited-style-name="Visited_20_Internet_20_Link">https://www.fail2ban.org/wiki/index.php/MANUAL_0_8</text:a></text:p>
      <text:p text:style-name="Text_20_body"><text:a xlink:type="simple" xlink:href="http://xmodulo.com/how-to-protect-ssh-server-from-brute-force-attacks-using-fail2ban.html" text:style-name="Internet_20_link" text:visited-style-name="Visited_20_Internet_20_Link">http://xmodulo.com/how-to-protect-ssh-server-from-brute-force-attacks-using-fail2ban.html</text:a></text:p>
      <text:p text:style-name="Text_20_body">Instalación:</text:p>
      <table:table table:style-name="Table">
        <table:table-column table:style-name="odt_auto_style_table_column_1_1"/>
        <table:table-row>
          <table:table-cell office:value-type="string" table:style-name="tablecell">
            <text:p text:style-name="Preformatted_20_Text">apt <text:span text:style-name="highlight_kw2">install</text:span> fail2b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mejor copiar el fichero <text:span text:style-name="Source_20_Text">/etc/fail2ban/jail.conf</text:span> a <text:span text:style-name="Source_20_Text">/etc/fail2ban/jail.local</text:span> y hacer las modificaciones sobre este último
</text:p>
            <text:p text:style-name="Preformatted_20_Text">cp /etc/fail2ban/jail.conf /etc/fail2ban/jail.local</text:p>
          </table:table-cell>
        </table:table-row>
      </table:table>
      <text:p text:style-name="Text_20_body">En Debian 12 da un problema  al arrancarlo, cambiar en <text:span text:style-name="Source_20_Text">/etc/fail2ban/jail.local</text:span>, en el apartado <text:span text:style-name="Source_20_Text">[sshd]</text:span></text:p>
      <text:p text:style-name="Preformatted_20_Text">#mpf begin<text:line-break/>#backend = %(sshd_backend)s<text:line-break/>backend=systemd<text:line-break/>enabled = true<text:line-break/>#mpf end </text:p>
      <text:p text:style-name="Text_20_body">El fichero <text:span text:style-name="Source_20_Text">/etc/fail2ban/jail.local</text:span> (o <text:span text:style-name="Source_20_Text">/etc/fail2ban/jail.conf</text:span>) permite configurarlo. Para alargar o acortar el tiempo que un host está bloqueado se utiliza el parámetro <text:span text:style-name="Source_20_Text">bantime</text:span> indicando el tiempo en segundos.</text:p>
      <table:table table:style-name="Table">
        <table:table-column table:style-name="odt_auto_style_table_column_3_1"/>
        <table:table-row>
          <table:table-cell office:value-type="string" table:style-name="tablecell">
            <text:p text:style-name="Preformatted_20_Text">bantime<text:s text:c="2"/>= <text:span text:style-name="highlight_nu0">1200</text:span></text:p>
          </table:table-cell>
        </table:table-row>
      </table:table>
      <text:p text:style-name="Text_20_body">Después de modificar el fichero hay que reiniciar el servicio</text:p>
      <table:table table:style-name="Table">
        <table:table-column table:style-name="odt_auto_style_table_column_4_1"/>
        <table:table-row>
          <table:table-cell office:value-type="string" table:style-name="tablecell">
            <text:p text:style-name="Preformatted_20_Text"><text:span text:style-name="highlight_sy0">/</text:span>etc<text:span text:style-name="highlight_sy0">/</text:span>init.d<text:span text:style-name="highlight_sy0">/</text:span>fail2ban restart</text:p>
          </table:table-cell>
        </table:table-row>
      </table:table>
      <text:p text:style-name="Text_20_body">Se pueden consultar las IPs bloqueadas con</text:p>
      <table:table table:style-name="Table">
        <table:table-column table:style-name="odt_auto_style_table_column_5_1"/>
        <table:table-row>
          <table:table-cell office:value-type="string" table:style-name="tablecell">
            <text:p text:style-name="Preformatted_20_Text">fail2ban-client status sshd<text:line-break/> <text:line-break/>Status <text:span text:style-name="highlight_kw1">for</text:span> the jail: sshd<text:line-break/><text:span text:style-name="highlight_sy0">|</text:span>- Filter<text:line-break/><text:span text:style-name="highlight_sy0">|</text:span><text:s text:c="2"/><text:span text:style-name="highlight_sy0">|</text:span>- Currently failed: <text:span text:style-name="highlight_nu0">2</text:span><text:line-break/><text:span text:style-name="highlight_sy0">|</text:span><text:s text:c="2"/><text:span text:style-name="highlight_sy0">|</text:span>- Total failed:<text:s text:c="5"/><text:span text:style-name="highlight_nu0">12</text:span><text:line-break/><text:span text:style-name="highlight_sy0">|</text:span><text:s text:c="2"/><text:span text:style-name="highlight_sy0">`</text:span>- File list:<text:s text:c="8"/><text:span text:style-name="highlight_sy0">/</text:span>var<text:span text:style-name="highlight_sy0">/</text:span>log<text:span text:style-name="highlight_sy0">/</text:span>auth.log<text:line-break/><text:span text:style-name="highlight_sy0">`</text:span>- Actions<text:line-break/><text:s text:c="3"/><text:span text:style-name="highlight_sy0">|</text:span>- Currently banned: <text:span text:style-name="highlight_nu0">1</text:span><text:line-break/><text:s text:c="3"/><text:span text:style-name="highlight_sy0">|</text:span>- Total banned:<text:s text:c="5"/><text:span text:style-name="highlight_nu0">2</text:span><text:line-break/><text:s text:c="3"/><text:span text:style-name="highlight_sy0">`</text:span>- Banned IP list:<text:s text:c="3"/>5.188.10.180</text:p>
          </table:table-cell>
        </table:table-row>
      </table:table>
      <text:h text:style-name="Heading_20_2" text:outline-level="2"><text:bookmark-start text:name="__RefHeading___reject_vs._drop_2"/><text:bookmark-start text:name="reject_vs._drop"/>REJECT vs. DROP<text:bookmark-end text:name="__RefHeading___reject_vs._drop_2"/><text:bookmark-end text:name="reject_vs._drop"/></text:h>
      <text:p text:style-name="Text_20_body">Por defecto, las IPs bloqueadas reciben un <text:span text:style-name="Source_20_Text">REJECT –reject-with icmp-port-unreachable</text:span>, para cambiarlo a <text:span text:style-name="Source_20_Text">DROP</text:span> hay que editar el fichero  <text:span text:style-name="Source_20_Text">/etc/fail2ban/action.d/iptables-common.conf</text:span> y sustituir (o comentar) <text:span text:style-name="Source_20_Text">blocktype</text:span></text:p>
      <text:p text:style-name="Preformatted_20_Text">blocktype = REJECT --reject-with icmp-port-unreachable </text:p>
      <text:p text:style-name="Text_20_body">por </text:p>
      <text:p text:style-name="Preformatted_20_Text">blocktype = DROP</text:p>
      <text:p text:style-name="Text_20_body"><text:a xlink:type="simple" xlink:href="https://gist.github.com/antoniocampos/1b8bc607d7b2d4a42e2a6e7df00645d0" text:style-name="Internet_20_link" text:visited-style-name="Visited_20_Internet_20_Link">https://gist.github.com/antoniocampos/1b8bc607d7b2d4a42e2a6e7df00645d0</text:a></text:p>
      <text:p text:style-name="Text_20_body">No está muy claro si es mejor <text:span text:style-name="Source_20_Text">REJECT</text:span> o <text:span text:style-name="Source_20_Text">DROP</text:span> (sobre todo porque en este segundo caso lo usuarios legítimos se quedan bloqueados con un timeout muy grande), pero en el caso de ataques de fuerza bruta, creo que es mejor el <text:span text:style-name="Source_20_Text">DROP</text:span>. <text:a xlink:type="simple" xlink:href="https://unix.stackexchange.com/questions/109459/is-it-better-to-set-j-reject-or-j-drop-in-iptables" text:style-name="Internet_20_link" text:visited-style-name="Visited_20_Internet_20_Link">https://unix.stackexchange.com/questions/109459/is-it-better-to-set-j-reject-or-j-drop-in-iptables</text:a> y <text:a xlink:type="simple" xlink:href="http://www.chiark.greenend.org.uk/~peterb/network/drop-vs-reject" text:style-name="Internet_20_link" text:visited-style-name="Visited_20_Internet_20_Link">http://www.chiark.greenend.org.uk/~peterb/network/drop-vs-reject</text:a></text:p>
      <text:h text:style-name="Heading_20_2" text:outline-level="2"><text:bookmark-start text:name="__RefHeading___bloquear_todos_los_puertos_3"/><text:bookmark-start text:name="bloquear_todos_los_puertos"/>Bloquear todos los puertos<text:bookmark-end text:name="__RefHeading___bloquear_todos_los_puertos_3"/><text:bookmark-end text:name="bloquear_todos_los_puertos"/></text:h>
      <text:p text:style-name="Text_20_body">Por defecto solo hace DROP del puerto ssh. Para bloquear todos los puertos hay que editar el fichero <text:span text:style-name="Source_20_Text">/etc/fail2ban/jail.d/defaults-debian.conf</text:span> y añadir o modificar la siguiente entrada:</text:p>
      <table:table table:style-name="Table">
        <table:table-column table:style-name="odt_auto_style_table_column_6_1"/>
        <table:table-row>
          <table:table-cell office:value-type="string" table:style-name="tablecell">
            <text:p text:style-name="Preformatted_20_Text">action = iptables<text:span text:style-name="highlight_br0">[</text:span><text:span text:style-name="highlight_re2">name</text:span>=SSH, <text:span text:style-name="highlight_re2">port</text:span>=<text:span text:style-name="highlight_st0">"0:65535"</text:span>, <text:span text:style-name="highlight_re2">protocol</text:span>=tcp<text:span text:style-name="highlight_br0">]</text:span></text:p>
          </table:table-cell>
        </table:table-row>
      </table:table>
      <text:p text:style-name="Text_20_body"><text:a xlink:type="simple" xlink:href="http://www.omniweb.com/wordpress/?p=1204" text:style-name="Internet_20_link" text:visited-style-name="Visited_20_Internet_20_Link">http://www.omniweb.com/wordpress/?p=1204</text:a></text:p>
      <text:h text:style-name="Heading_20_2" text:outline-level="2"><text:bookmark-start text:name="__RefHeading___bloquear_el_ping_4"/><text:bookmark-start text:name="bloquear_el_ping"/>Bloquear el ping<text:bookmark-end text:name="__RefHeading___bloquear_el_ping_4"/><text:bookmark-end text:name="bloquear_el_ping"/></text:h>
      <text:p text:style-name="Text_20_body">Editar el fichero <text:span text:style-name="Source_20_Text">/etc/fail2ban/action.d/iptables.conf</text:span> y añadir las siguientes entradas en <text:span text:style-name="Source_20_Text">actionstart</text:span> y <text:span text:style-name="Source_20_Text">actionstop</text:span></text:p>
      <table:table table:style-name="Table">
        <table:table-column table:style-name="odt_auto_style_table_column_7_1"/>
        <table:table-row>
          <table:table-cell office:value-type="string" table:style-name="tablecell">
            <text:p text:style-name="Preformatted_20_Text">actionstart = <text:span text:style-name="highlight_sy0">&lt;</text:span>iptables<text:span text:style-name="highlight_sy0">&gt;</text:span> <text:span text:style-name="highlight_re5">-N</text:span> f2b-<text:span text:style-name="highlight_sy0">&lt;</text:span>name<text:span text:style-name="highlight_sy0">&gt;</text:span><text:line-break/><text:s text:c="14"/><text:span text:style-name="highlight_sy0">&lt;</text:span>iptables<text:span text:style-name="highlight_sy0">&gt;</text:span> <text:span text:style-name="highlight_re5">-A</text:span> f2b-<text:span text:style-name="highlight_sy0">&lt;</text:span>name<text:span text:style-name="highlight_sy0">&gt;</text:span> <text:span text:style-name="highlight_re5">-j</text:span> <text:span text:style-name="highlight_sy0">&lt;</text:span>returntype<text:span text:style-name="highlight_sy0">&gt;</text:span><text:line-break/><text:s text:c="14"/><text:span text:style-name="highlight_sy0">&lt;</text:span>iptables<text:span text:style-name="highlight_sy0">&gt;</text:span> <text:span text:style-name="highlight_re5">-I</text:span> <text:span text:style-name="highlight_sy0">&lt;</text:span>chain<text:span text:style-name="highlight_sy0">&gt;</text:span> <text:span text:style-name="highlight_re5">-p</text:span> <text:span text:style-name="highlight_sy0">&lt;</text:span>protocol<text:span text:style-name="highlight_sy0">&gt;</text:span> <text:span text:style-name="highlight_re5">--dport</text:span> <text:span text:style-name="highlight_sy0">&lt;</text:span>port<text:span text:style-name="highlight_sy0">&gt;</text:span> <text:span text:style-name="highlight_re5">-j</text:span> f2b-<text:span text:style-name="highlight_sy0">&lt;</text:span>name<text:span text:style-name="highlight_sy0">&gt;</text:span><text:line-break/><text:s text:c="14"/><text:span text:style-name="highlight_sy0">&lt;</text:span>iptables<text:span text:style-name="highlight_sy0">&gt;</text:span> <text:span text:style-name="highlight_re5">-I</text:span> <text:span text:style-name="highlight_sy0">&lt;</text:span>chain<text:span text:style-name="highlight_sy0">&gt;</text:span> <text:span text:style-name="highlight_re5">-p</text:span> icmp <text:span text:style-name="highlight_re5">-j</text:span> f2b-<text:span text:style-name="highlight_sy0">&lt;</text:span>name<text:span text:style-name="highlight_sy0">&gt;</text:span><text:line-break/> <text:line-break/><text:span text:style-name="highlight_co0"># Option:<text:s text:c="2"/>actionstop</text:span><text:line-break/><text:span text:style-name="highlight_co0"># Notes.:<text:s text:c="2"/>command executed once at the end of Fail2Ban</text:span><text:line-break/><text:span text:style-name="highlight_co0"># Values:<text:s text:c="2"/>CMD</text:span><text:line-break/><text:span text:style-name="highlight_co0">#</text:span><text:line-break/>actionstop = <text:span text:style-name="highlight_sy0">&lt;</text:span>iptables<text:span text:style-name="highlight_sy0">&gt;</text:span> <text:span text:style-name="highlight_re5">-D</text:span> <text:span text:style-name="highlight_sy0">&lt;</text:span>chain<text:span text:style-name="highlight_sy0">&gt;</text:span> <text:span text:style-name="highlight_re5">-p</text:span> <text:span text:style-name="highlight_sy0">&lt;</text:span>protocol<text:span text:style-name="highlight_sy0">&gt;</text:span> <text:span text:style-name="highlight_re5">--dport</text:span> <text:span text:style-name="highlight_sy0">&lt;</text:span>port<text:span text:style-name="highlight_sy0">&gt;</text:span> <text:span text:style-name="highlight_re5">-j</text:span> f2b-<text:span text:style-name="highlight_sy0">&lt;</text:span>name<text:span text:style-name="highlight_sy0">&gt;</text:span><text:line-break/><text:s text:c="13"/><text:span text:style-name="highlight_sy0">&lt;</text:span>iptables<text:span text:style-name="highlight_sy0">&gt;</text:span> <text:span text:style-name="highlight_re5">-D</text:span> <text:span text:style-name="highlight_sy0">&lt;</text:span>chain<text:span text:style-name="highlight_sy0">&gt;</text:span> <text:span text:style-name="highlight_re5">-p</text:span> icmp <text:span text:style-name="highlight_re5">-j</text:span> f2b-<text:span text:style-name="highlight_sy0">&lt;</text:span>name<text:span text:style-name="highlight_sy0">&gt;</text:span><text:line-break/><text:s text:c="13"/><text:span text:style-name="highlight_sy0">&lt;</text:span>iptables<text:span text:style-name="highlight_sy0">&gt;</text:span> <text:span text:style-name="highlight_re5">-F</text:span> f2b-<text:span text:style-name="highlight_sy0">&lt;</text:span>name<text:span text:style-name="highlight_sy0">&gt;</text:span><text:line-break/><text:s text:c="13"/><text:span text:style-name="highlight_sy0">&lt;</text:span>iptables<text:span text:style-name="highlight_sy0">&gt;</text:span> <text:span text:style-name="highlight_re5">-X</text:span> f2b-<text:span text:style-name="highlight_sy0">&lt;</text:span>name<text:span text:style-name="highlight_sy0">&gt;</text:span></text:p>
          </table:table-cell>
        </table:table-row>
      </table:table>
      <text:p text:style-name="Text_20_body"><text:a xlink:type="simple" xlink:href="https://www.digitalocean.com/community/tutorials/how-fail2ban-works-to-protect-services-on-a-linux-server" text:style-name="Internet_20_link" text:visited-style-name="Visited_20_Internet_20_Link">https://www.digitalocean.com/community/tutorials/how-fail2ban-works-to-protect-services-on-a-linux-server</text:a></text:p>
      <text:h text:style-name="Heading_20_2" text:outline-level="2"><text:bookmark-start text:name="__RefHeading___bloquear_y_desbloquear_ips_5"/><text:bookmark-start text:name="bloquear_y_desbloquear_ips"/>Bloquear y desbloquear IPs<text:bookmark-end text:name="__RefHeading___bloquear_y_desbloquear_ips_5"/><text:bookmark-end text:name="bloquear_y_desbloquear_ips"/></text:h>
      <text:p text:style-name="Text_20_body">Para desbloquear una IP</text:p>
      <table:table table:style-name="Table">
        <table:table-column table:style-name="odt_auto_style_table_column_8_1"/>
        <table:table-row>
          <table:table-cell office:value-type="string" table:style-name="tablecell">
            <text:p text:style-name="Preformatted_20_Text">fail2ban-client <text:span text:style-name="highlight_kw1">set</text:span> sshd unbanip 152.138.27.33</text:p>
          </table:table-cell>
        </table:table-row>
      </table:table>
      <text:p text:style-name="Text_20_body">Para bloquear una IP</text:p>
      <table:table table:style-name="Table">
        <table:table-column table:style-name="odt_auto_style_table_column_9_1"/>
        <table:table-row>
          <table:table-cell office:value-type="string" table:style-name="tablecell">
            <text:p text:style-name="Preformatted_20_Text">fail2ban-client <text:span text:style-name="highlight_kw1">set</text:span> sshd banip 152.138.27.33</text:p>
          </table:table-cell>
        </table:table-row>
      </table:table>
      <text:h text:style-name="Heading_20_2" text:outline-level="2"><text:bookmark-start text:name="__RefHeading___openvpn_6"/><text:bookmark-start text:name="openvpn"/>openvpn<text:bookmark-end text:name="__RefHeading___openvpn_6"/><text:bookmark-end text:name="openvpn"/></text:h>
      <text:p text:style-name="Text_20_body">Este parece que funciona:</text:p>
      <text:p text:style-name="Text_20_body"><text:a xlink:type="simple" xlink:href="https://peaksandprotocols.com/mitigating-an-openvpn-brute-force-attack-with-fail2ban-on-edgerouter/" text:style-name="Internet_20_link" text:visited-style-name="Visited_20_Internet_20_Link">https://peaksandprotocols.com/mitigating-an-openvpn-brute-force-attack-with-fail2ban-on-edgerouter/</text:a></text:p>
      <text:p text:style-name="Text_20_body">Este de la web oficial es similar pero no «banea» (puede que sea tema de versiones):</text:p>
      <text:p text:style-name="Text_20_body"><text:a xlink:type="simple" xlink:href="https://www.fail2ban.org/wiki/index.php/HOWTO_fail2ban_with_OpenVPN" text:style-name="Internet_20_link" text:visited-style-name="Visited_20_Internet_20_Link">https://www.fail2ban.org/wiki/index.php/HOWTO_fail2ban_with_OpenVPN</text:a></text:p>
      <text:p text:style-name="Text_20_body">Otros que no he probado:</text:p>
      <text:p text:style-name="Text_20_body"><text:a xlink:type="simple" xlink:href="https://shankerbalan.net/blog/block-failed-openvpn-logins-with-fail2ban/" text:style-name="Internet_20_link" text:visited-style-name="Visited_20_Internet_20_Link">https://shankerbalan.net/blog/block-failed-openvpn-logins-with-fail2ban/</text:a>
<text:a xlink:type="simple" xlink:href="https://sourceforge.net/p/fail2ban/mailman/message/28865464/" text:style-name="Internet_20_link" text:visited-style-name="Visited_20_Internet_20_Link">https://sourceforge.net/p/fail2ban/mailman/message/2886546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9T02::38:06</meta:creation-date>
    <dc:creator>Generated</dc:creator>
    <dc:date>2024-05-29T02::38:06</dc:date>
    <dc:language>en-US</dc:language>
    <meta:editing-cycles>1</meta:editing-cycles>
    <meta:editing-duration>PT0S</meta:editing-duration>
    <dc:title>public:recetas:gnulinux:fail2ban</dc:title>
  </office:meta>
</office:document-meta>
</file>