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4"/><text:bookmark-start text:name="__RefHeading___casos_practicos._software_libre_1"/><text:bookmark-start text:name="casos_practicos._software_libre"/>Casos prácticos. Software libre<text:bookmark-end text:name="__RefHeading___casos_practicos._software_libre_1"/><text:bookmark-end text:name="casos_practicos._software_libre"/></text:h>
      <text:p text:style-name="Text_20_body">En este tema simplemente vamos a presentar algunos programas libres para recapacitar sobre si realmente dependemos del software propietario o podríamos vivir en el conocimiento abierto. Es cierto que en algunos casos no hay programas alternativos libres de suficiente calidad para sustituir a los propietarios. Pero en esos casos se debería financiar las mejoras necesarias por parte de los usuarios. Habríamos ganado la libertad sobre la herramienta y además podríamos generar empleo local.</text:p>
      <text:p text:style-name="Text_20_body">Muchos de estos programas no se usan de forma masiva porque no están apoyados por campañas de mercadotecnia ni por las instituciones públicas o bien porque sus interfaces de usuario no están tan esmeradas o encaminadas al público como los equivalentes propietarios (por ejemplo a nivel de diseño). </text:p>
      <text:p text:style-name="Text_20_body">Por otro lado están de moda las aplicaciones que de forma repipi llaman <text:span text:style-name="Emphasis">en la nube</text:span>. Se trata de aplicaciones <text:span text:style-name="Strong_20_Emphasis">web</text:span> o disponibles <text:span text:style-name="Strong_20_Emphasis">en la red</text:span> o <text:span text:style-name="Strong_20_Emphasis">en línea</text:span>. El ejemplo por excelencia son las herramientas de la empresa Google. De éstas, la mayor parte pertenece a empresas y el código suele ser cerrado. Aquí tenemos dos problemas: el código que ejecutamos y la dependencia que creamos con esa empresa, a que tienen <text:span text:style-name="Strong_20_Emphasis">nuestra informació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stituciones como la UJI está migrando su sistema de información hacia empresas y servidores externos.</text:p>
          </table:table-cell>
        </table:table-row>
      </table:table>
      <text:p text:style-name="Text_20_body">También hay iniciativas de asociaciones o fundaciones que ofrecen servicios en línea.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jercicio. Buscar información sobre condiciones de uso de UbuntuOne y sobre Wordpress.</text:p>
          </table:table-cell>
        </table:table-row>
      </table:table>
      <text:h text:style-name="Heading_20_2" text:outline-level="2"><text:bookmark-start text:name="__RefHeading___sistema_operativo_2"/><text:bookmark-start text:name="sistema_operativo"/>Sistema Operativo.<text:bookmark-end text:name="__RefHeading___sistema_operativo_2"/><text:bookmark-end text:name="sistema_operativo"/></text:h>
      <text:p text:style-name="Text_20_body">El sistema operativo es lo que hace funcionar el ordenador. Tiene un núcleo que controla y coordina y comunica las partes materiales del ordenador para que se puedan ejecutar simultáneamente varios programas que realizan diferentes tareas.</text:p>
      <text:h text:style-name="Heading_20_3" text:outline-level="3"><text:bookmark-start text:name="__RefHeading___distribuciones_gnulinux_3"/><text:bookmark-start text:name="distribuciones_gnulinux"/>Distribuciones GNU/Linux<text:bookmark-end text:name="__RefHeading___distribuciones_gnulinux_3"/><text:bookmark-end text:name="distribuciones_gnulinux"/></text:h>
      <text:p text:style-name="Text_20_body">Un distribución GNU/Linux es un sistema operativo con Núcleo Linux que funciona sobre un entorno de programas del proyecto GNU. GNU es un proyecto software promocionado por la <text:span text:style-name="Strong_20_Emphasis">Free Software Foundation</text:span>. Las <text:span text:style-name="Strong_20_Emphasis">distribuciones</text:span> son empaquetados de sistemas GNU/Linux en los que se selecciona ciertos programas y entornos de usuario. Suelen tener algunos programas propios, los cuales en algunos casos no son libres y suele ser opcional instalarlos. Las organizaciones que hacen estas distribuciones suelen tener mecanismos para actualizar el sistema y repositorios y un sistema de gestión de software para instalar nuevos programas o borrar programas que no usamos.</text:p>
      <text:p text:style-name="Text_20_body">Puede haber distribuciones <text:span text:style-name="Strong_20_Emphasis">especializadas</text:span> o de <text:span text:style-name="Strong_20_Emphasis">uso general</text:span>. Por ejemplo, Ubuntu o Debian son distribuciones de uso general y OpenWRT es una distribución especializada para sistemas de comunicaciones como pequeños ordenadores-servidores de red o routers.</text:p>
      <text:p text:style-name="Text_20_body">Algunas distribuciones GNU/Linux promocionadas por <text:span text:style-name="Strong_20_Emphasis">comunidades autónomas</text:span>. Lástima que no se hayan unido:</text:p>
      <text:p text:style-name="Text_20_body"><text:a xlink:type="simple" xlink:href="http://es.wikipedia.org/wiki/Distribuciones_GNU/Linux_espa%C3%B1olas" text:style-name="Internet_20_link" text:visited-style-name="Visited_20_Internet_20_Link">http://es.wikipedia.org/wiki/Distribuciones_GNU/Linux_espa%C3%B1olas</text:a></text:p>
      <text:p text:style-name="Text_20_body">Más información sobre distribuciones:</text:p>
      <text:p text:style-name="Text_20_body"><text:a xlink:type="simple" xlink:href="http://es.wikipedia.org/wiki/Distribuci%C3%B3n_Linux" text:style-name="Internet_20_link" text:visited-style-name="Visited_20_Internet_20_Link">http://es.wikipedia.org/wiki/Distribuci%C3%B3n_Linux</text:a></text:p>
      <text:p text:style-name="Text_20_body"><text:span text:style-name="Strong_20_Emphasis">Posibilidades de instalación</text:span>:</text:p>
      <text:list text:style-name="Numbering_20_1" text:continue-numbering="false">
        <text:list-item>
          <text:p text:style-name="Numbering_20_1_Content_First"> Como sistema único.</text:p>
        </text:list-item>
        <text:list-item>
          <text:p text:style-name="Numbering_20_1_Content"> Live CD, Live DVD o Live USB. La distribución se graba en estos soportes. Habilitamos el ordenador para que arranque del dispositivo que corresponda y podemos probar la distribución sin instalarla en el ordenador. Suele ir lenta porque la memoria desde que la usamos es más lenta que el disco duro. Luego suelen dar la posibilidad de instalar el sistema y normalmente respeta otros sistemas operativos que encuentre instalados.</text:p>
        </text:list-item>
        <text:list-item>
          <text:p text:style-name="Numbering_20_1_Content"> Con arranque dual. En este caso tenemos más de un sistema operativo instalado en el disco duro, y al arrancar podemos decir que cuál de ellos queremos iniciar el ordenador.</text:p>
        </text:list-item>
        <text:list-item>
          <text:p text:style-name="Numbering_20_1_Content_Last"> Usar un sistema operativo <text:span text:style-name="Strong_20_Emphasis">anfitrión</text:span> y otro en una <text:span text:style-name="Strong_20_Emphasis">máquina virtual</text:span>. Tanto una como otra podrían ser una distribución GNU/Linux o las dos.</text:p>
        </text:list-item>
      </text:list>
      <text:h text:style-name="Heading_20_3" text:outline-level="3"><text:bookmark-start text:name="__RefHeading___openbsd_4"/><text:bookmark-start text:name="openbsd"/>OpenBSD<text:bookmark-end text:name="__RefHeading___openbsd_4"/><text:bookmark-end text:name="openbsd"/></text:h>
      <text:p text:style-name="Text_20_body">Este sistema es un derivado del sistema BSD (Berkeley Software Distribution), el cual es a su vez una versión o <text:span text:style-name="Emphasis">implementación</text:span> del núcleo UNIX. El sistema operativo MacOS X de Appel también deriva de BSD.</text:p>
      <text:h text:style-name="Heading_20_3" text:outline-level="3"><text:bookmark-start text:name="__RefHeading___android_5"/><text:bookmark-start text:name="android"/>Android<text:bookmark-end text:name="__RefHeading___android_5"/><text:bookmark-end text:name="android"/></text:h>
      <text:p text:style-name="Text_20_body">Es el sistema operativo de Google en principio para <text:span text:style-name="Emphasis">smart phones</text:span> y <text:span text:style-name="Emphasis">tablillas</text:span>. Existen dudas sobre su completa libertad. Parece que hay partes no publicadas y aplicaciones de Google muy comunes en Android no son libres. Este sistema también deriva del núcleo o <text:span text:style-name="Emphasis">kernel</text:span> Linux.</text:p>
      <text:h text:style-name="Heading_20_2" text:outline-level="2"><text:bookmark-start text:name="__RefHeading___otros_ejemplos_6"/><text:bookmark-start text:name="otros_ejemplos"/>Otros ejemplos<text:bookmark-end text:name="__RefHeading___otros_ejemplos_6"/><text:bookmark-end text:name="otros_ejemplos"/></text:h>
      <text:p text:style-name="Text_20_body">En este apartado simplemente mostramos algunos ejemplos de aplicaciones libres de gran uso. </text:p>
      <text:h text:style-name="Heading_20_3" text:outline-level="3"><text:bookmark-start text:name="__RefHeading___libreoffice_7"/><text:bookmark-start text:name="libreoffice"/>LibreOffice<text:bookmark-end text:name="__RefHeading___libreoffice_7"/><text:bookmark-end text:name="libreoffice"/></text:h>
      <text:p text:style-name="Text_20_body">Conjunto de programas alternativo a Office de Microsoft. Muy usado el procesador de textos, la hoja de cálculo y el programa para hacer presentaciones. También dispone de un programa para crear o modificar imágenes y un gestor de bases de datos.El formato de los ficheros que genera de forma nativa es abierto y estándar, lo que permite que sus ficheros puedan ser interpretados y manipulados por otras aplicaciones.</text:p>
      <text:p text:style-name="Text_20_body">Disponible para GNU/Linux, Windows y MacOS X.</text:p>
      <text:p text:style-name="Text_20_body">LibreOffice lo mantiene la fundación <text:span text:style-name="Emphasis">The Document Foundation</text:span>.  Es una bifurcación del OpenOffice.org (promocinado por Sun Microsystems) que a su vez es una bifurcación de Staroffice. La bifurcación se produjo cuando la empresa Oracle compró Sun Microsystems.</text:p>
      <text:p text:style-name="Text_20_body"><text:a xlink:type="simple" xlink:href="http://www.libreoffice.org/" text:style-name="Internet_20_link" text:visited-style-name="Visited_20_Internet_20_Link">http://www.libreoffice.org/</text:a></text:p>
      <text:h text:style-name="Heading_20_3" text:outline-level="3"><text:bookmark-start text:name="__RefHeading___gimp_8"/><text:bookmark-start text:name="gimp"/>Gimp<text:bookmark-end text:name="__RefHeading___gimp_8"/><text:bookmark-end text:name="gimp"/></text:h>
      <text:p text:style-name="Text_20_body">Programa para manipulación de imágenes. Parte del proyecto GNU promocionado por la <text:span text:style-name="Emphasis">Free Software Foundation</text:span>. Disponible para sistemas GNU/Linux y Windows.</text:p>
      <text:p text:style-name="Text_20_body"><text:a xlink:type="simple" xlink:href="http://www.gimp.org.es/" text:style-name="Internet_20_link" text:visited-style-name="Visited_20_Internet_20_Link">http://www.gimp.org.es/</text:a></text:p>
      <text:h text:style-name="Heading_20_3" text:outline-level="3"><text:bookmark-start text:name="__RefHeading___rosegarden_9"/><text:bookmark-start text:name="rosegarden"/>Rosegarden<text:bookmark-end text:name="__RefHeading___rosegarden_9"/><text:bookmark-end text:name="rosegarden"/></text:h>
      <text:p text:style-name="Text_20_body">Programa para edición y composición de música. Promocionado por la Universidad de Bath, Reino Unido.</text:p>
      <text:p text:style-name="Text_20_body">Disponible para sistemas GNU/Linux.</text:p>
      <text:p text:style-name="Text_20_body"><text:a xlink:type="simple" xlink:href="http://www.rosegardenmusic.com/" text:style-name="Internet_20_link" text:visited-style-name="Visited_20_Internet_20_Link">http://www.rosegardenmusic.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01T01::10:27</meta:creation-date>
    <dc:creator>Generated</dc:creator>
    <dc:date>2024-06-01T01::10:27</dc:date>
    <dc:language>en-US</dc:language>
    <meta:editing-cycles>1</meta:editing-cycles>
    <meta:editing-duration>PT0S</meta:editing-duration>
    <dc:title>public:docencia:univmajorsculturalibre:tema4</dc:title>
  </office:meta>
</office:document-meta>
</file>