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progresodd"/><text:bookmark-start text:name="__RefHeading___mostrar_el_progreso_de_una_orden_dd_1"/><text:bookmark-start text:name="mostrar_el_progreso_de_una_orden_dd"/>Mostrar el progreso de una orden dd<text:bookmark-end text:name="__RefHeading___mostrar_el_progreso_de_una_orden_dd_1"/><text:bookmark-end text:name="mostrar_el_progreso_de_una_orden_dd"/></text:h>
      <text:p text:style-name="Text_20_body">Averiguar el pid del proceso</text:p>
      <text:p text:style-name="Preformatted_20_Text">ps aux| grep dd</text:p>
      <text:p text:style-name="Text_20_body">Cada 10 segundos le indicamos al proceso que muestre su avance.</text:p>
      <text:p text:style-name="Preformatted_20_Text">watch -n 60 kill -USR1 XXXXX</text:p>
      <text:p text:style-name="Text_20_body">donde XXXXX es el pid del proceso dd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commandlinefu.com/commands/view/1067/check-the-status-of-dd-in-progress" text:style-name="Internet_20_link" text:visited-style-name="Visited_20_Internet_20_Link">http://www.commandlinefu.com/commands/view/1067/check-the-status-of-dd-in-progr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4T17::22:21</meta:creation-date>
    <dc:creator>Generated</dc:creator>
    <dc:date>2024-06-14T17::22:21</dc:date>
    <dc:language>en-US</dc:language>
    <meta:editing-cycles>1</meta:editing-cycles>
    <meta:editing-duration>PT0S</meta:editing-duration>
    <dc:title>public:recetas:progresodd</dc:title>
  </office:meta>
</office:document-meta>
</file>