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recetas:gnulinux:linuxdebianservidoropenvpnusuarioypassword"/><text:bookmark-start text:name="__RefHeading___como_crear_un_tunel_cifrado_con_openvpn_para_multiples_clientes_con_autenticacion_con_usuario_y_password_1"/><text:bookmark-start text:name="como_crear_un_tunel_cifrado_con_openvpn_para_multiples_clientes_con_autenticacion_con_usuario_y_password"/>Cómo crear un tunel cifrado con OpenVPN para múltiples clientes con autenticación con usuario y password<text:bookmark-end text:name="__RefHeading___como_crear_un_tunel_cifrado_con_openvpn_para_multiples_clientes_con_autenticacion_con_usuario_y_password_1"/><text:bookmark-end text:name="como_crear_un_tunel_cifrado_con_openvpn_para_multiples_clientes_con_autenticacion_con_usuario_y_password"/></text:h>
      <text:h text:style-name="Heading_20_1" text:outline-level="1"><text:bookmark-start text:name="__RefHeading___instalar_y_configurar_openvpn_2"/><text:bookmark-start text:name="instalar_y_configurar_openvpn"/>Instalar y configurar openvpn<text:bookmark-end text:name="__RefHeading___instalar_y_configurar_openvpn_2"/><text:bookmark-end text:name="instalar_y_configurar_openvpn"/></text:h>
      <text:h text:style-name="Heading_20_2" text:outline-level="2"><text:bookmark-start text:name="__RefHeading___instalar_openvpn_3"/><text:bookmark-start text:name="instalar_openvpn"/>Instalar openvpn<text:bookmark-end text:name="__RefHeading___instalar_openvpn_3"/><text:bookmark-end text:name="instalar_openvpn"/></text:h>
      <text:p text:style-name="Preformatted_20_Text">apt-get install openvpn</text:p>
      <text:h text:style-name="Heading_20_2" text:outline-level="2"><text:bookmark-start text:name="__RefHeading___instalar_openssl_4"/><text:bookmark-start text:name="instalar_openssl"/>Instalar openssl<text:bookmark-end text:name="__RefHeading___instalar_openssl_4"/><text:bookmark-end text:name="instalar_openssl"/></text:h>
      <text:p text:style-name="Text_20_body">Se necesita para generar los certificados</text:p>
      <text:p text:style-name="Preformatted_20_Text">apt-get install openssl </text:p>
      <text:h text:style-name="Heading_20_2" text:outline-level="2"><text:bookmark-start text:name="__RefHeading___crear_los_certificados_5"/><text:bookmark-start text:name="crear_los_certificados"/>Crear los certificados<text:bookmark-end text:name="__RefHeading___crear_los_certificados_5"/><text:bookmark-end text:name="crear_los_certificados"/></text:h>
      <text:p text:style-name="Text_20_body">En el servidor ejecutar</text:p>
      <text:p text:style-name="Preformatted_20_Text">computer:/root# cd /usr/share/doc/openvpn/examples/easy-rsa/2.0<text:line-break/>computer:/usr/share/doc/openvpn/examples/easy-rsa/2.0# . ./vars <text:line-break/>computer:/usr/share/doc/openvpn/examples/easy-rsa/2.0# ./clean-all <text:line-break/>computer:/usr/share/doc/openvpn/examples/easy-rsa/2.0# ./build-ca<text:line-break/>Generating a 1024 bit RSA private key<text:line-break/>.++++++<text:line-break/>........++++++<text:line-break/>writing new private key to 'ca.key'<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US]:ES<text:line-break/>State or Province Name (full name) [CA]:CS<text:line-break/>Locality Name (eg, city) [SanFrancisco]:Castellon<text:line-break/>Organization Name (eg, company) [Fort-Funston]:nombreInstitucion<text:line-break/>Organizational Unit Name (eg, section) []:<text:line-break/>Common Name (eg, your name or your server's hostname) [Fort-Funston CA]:grupovpn<text:line-break/>Email Address [me@myhost.mydomain]:<text:line-break/><text:line-break/>computer:/usr/share/doc/openvpn/examples/easy-rsa/2.0# ./build-key-server grupoopenvpn-server<text:line-break/>Generating a 1024 bit RSA private key<text:line-break/>...............................++++++<text:line-break/>.....................................++++++<text:line-break/>writing new private key to 'grupoopenvpn-server.key'<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US]:ES<text:line-break/>State or Province Name (full name) [CA]:CS<text:line-break/>Locality Name (eg, city) [SanFrancisco]:Castellon<text:line-break/>Organization Name (eg, company) [Fort-Funston]:NombreInstitución<text:line-break/>Organizational Unit Name (eg, section) []:<text:line-break/>Common Name (eg, your name or your server's hostname) [grupoopenvpn-server]:<text:line-break/>Email Address [me@myhost.mydomain]:<text:line-break/><text:line-break/>Please enter the following 'extra' attributes<text:line-break/>to be sent with your certificate request<text:line-break/>A challenge password []:<text:line-break/>An optional company name []:<text:line-break/>Using configuration from /usr/share/doc/openvpn/examples/easy-rsa/2.0/openssl.cnf<text:line-break/>Check that the request matches the signature<text:line-break/>Signature ok<text:line-break/>The Subject's Distinguished Name is as follows<text:line-break/>countryName<text:s text:c="11"/>:PRINTABLE:'ES'<text:line-break/>stateOrProvinceName<text:s text:c="3"/>:PRINTABLE:'CS'<text:line-break/>localityName<text:s text:c="10"/>:PRINTABLE:'Castellon'<text:line-break/>organizationName<text:s text:c="6"/>:PRINTABLE:'NombreInstitución'<text:line-break/>commonName<text:s text:c="12"/>:PRINTABLE:'grupoopenvpn-server'<text:line-break/>emailAddress<text:s text:c="10"/>:IA5STRING:'me@myhost.mydomain'<text:line-break/>Certificate is to be certified until May<text:s text:c="2"/>2 11:55:26 2020 GMT (3650 days)<text:line-break/>Sign the certificate? [y/n]:y<text:line-break/><text:line-break/><text:line-break/>1 out of 1 certificate requests certified, commit? [y/n]y<text:line-break/>Write out database with 1 new entries<text:line-break/>Data Base Updated<text:line-break/><text:line-break/>computer:/usr/share/doc/openvpn/examples/easy-rsa/2.0# ./build-dh<text:line-break/>Generating DH parameters, 1024 bit long safe prime, generator 2<text:line-break/>This is going to take a long time<text:line-break/>.................................................+.......+.................................+....+...........+..................................+..................................................................................................+.......................................................................................+.......+.................+..............................+...................................+.........................................+.+............................................................................................+.........................................................................................................................................................................+.............................................................++*++*++*</text:p>
      <text:p text:style-name="Text_20_body">Copiar los certificados a <text:span text:style-name="Source_20_Text">/etc/openvpn</text:span></text:p>
      <text:p text:style-name="Preformatted_20_Text">computer:/usr/share/doc/openvpn/examples/easy-rsa/2.0# cd keys<text:line-break/><text:line-break/>computer:/usr/share/doc/openvpn/examples/easy-rsa/2.0/keys# cp dh1024.pem ca.crt grupoopenvpn-server.* /etc/openvpn/<text:line-break/><text:line-break/>computer:/usr/share/doc/openvpn/examples/easy-rsa/2.0/keys# cd /etc/openvpn<text:line-break/></text:p>
      <text:h text:style-name="Heading_20_2" text:outline-level="2"><text:bookmark-start text:name="__RefHeading___configuracion_y_arranque_del_servidor_autenticando_con_un_script_6"/><text:bookmark-start text:name="configuracion_y_arranque_del_servidor_autenticando_con_un_script"/>Configuración y arranque del servidor autenticando con un script<text:bookmark-end text:name="__RefHeading___configuracion_y_arranque_del_servidor_autenticando_con_un_script_6"/><text:bookmark-end text:name="configuracion_y_arranque_del_servidor_autenticando_con_un_script"/></text:h>
      <text:p text:style-name="Text_20_body">Editar el fichero <text:span text:style-name="Source_20_Text">/etc/openvpn/openvpn.conf</text:span> con el siguiente contenido:</text:p>
      <text:p text:style-name="Preformatted_20_Text">tmp-dir /dev/shm<text:s text:c="2"/><text:line-break/>#tmp-dir /tmp<text:line-break/>#auth-user-pass-verify /etc/openvpn/auth-ovpn-sql.sh via-env<text:line-break/>#auth-user-pass-verify /etc/openvpn/auth-ovpn-sql.sh via-file<text:line-break/>auth-user-pass-verify /etc/openvpn/autentica.py via-file<text:line-break/>client-cert-not-required<text:line-break/>script-security 2<text:line-break/><text:line-break/>local 10.90.74.33<text:line-break/>port 1194<text:line-break/>#proto tcp<text:line-break/>proto udp<text:line-break/>dev tun<text:line-break/><text:line-break/>dh /etc/openvpn/dh1024.pem<text:line-break/>ca /etc/openvpn/ca.crt<text:line-break/>cert /etc/openvpn/grupoopenvpn-server.crt<text:line-break/>key /etc/openvpn/grupoopenvpn-server.key<text:line-break/><text:line-break/>server 192.168.12.0 255.255.255.0<text:line-break/>ifconfig-pool-persist ipp2.txt<text:line-break/>push "dhcp-option DNS 150.128.98.10"<text:line-break/>#push "route 192.168.13.0 255.255.255.0"<text:line-break/>client-to-client<text:line-break/>keepalive 10 120<text:line-break/>#comp-lzo<text:line-break/>user nobody<text:line-break/>group nogroup<text:line-break/>persist-key<text:line-break/>persist-tun<text:line-break/>verb 5<text:line-break/>#script-security 2<text:line-break/><text:line-break/>cipher BF-CBC<text:line-break/>auth SHA1<text:line-break/>tls-server<text:line-break/><text:line-break/>push "redirect-gateway def1"</text:p>
      <text:p text:style-name="Text_20_body">local 10.90.74.33 Esta instrucción sirve para indicar la IP en la que atiende túneles. Si no se pone, atiende en cualquier interfaz. Puede ocurrir que no conteste con la IP esperadas.</text:p>
      <text:p text:style-name="Text_20_body">server 192.168.12.0 255.255.255.0 es la red sobre la que se va a dar IP a los clientes. El servidor tendrá la 192.168.12.1. Esta IP no se tiene que asignar previamente al servidor.</text:p>
      <text:p text:style-name="Text_20_body">Para añadir la ruta por defecto a través del tunel, <text:a xlink:type="simple" xlink:href="http://openvpn.net/index.php/open-source/documentation/howto.html#redirect" text:style-name="Internet_20_link" text:visited-style-name="Visited_20_Internet_20_Link">http://openvpn.net/index.php/open-source/documentation/howto.html#redirect</text:a></text:p>
      <text:p text:style-name="Text_20_body">this is a major gripe for me as well: the behaviour on how to start
external programs changed quite drastically somewhere between rc7 and
rc13 (I believe rc10 was the first version), especially on the Windows
platform</text:p>
      <text:p text:style-name="Text_20_body"><text:a xlink:type="simple" xlink:href="http://readlist.com/lists/lists.sourceforge.net/openvpn-users/2/10247.html" text:style-name="Internet_20_link" text:visited-style-name="Visited_20_Internet_20_Link">http://readlist.com/lists/lists.sourceforge.net/openvpn-users/2/10247.html</text:a></text:p>
      <text:p text:style-name="Text_20_body">hay que añadir <text:span text:style-name="Source_20_Text">script-security 2</text:span> en debian lenny</text:p>
      <text:h text:style-name="Heading_20_3" text:outline-level="3"><text:bookmark-start text:name="__RefHeading___scritp_de_autenticacion_en_el_servidor_7"/><text:bookmark-start text:name="scritp_de_autenticacion_en_el_servidor"/>scritp de autenticación en el servidor<text:bookmark-end text:name="__RefHeading___scritp_de_autenticacion_en_el_servidor_7"/><text:bookmark-end text:name="scritp_de_autenticacion_en_el_servidor"/></text:h>
      <text:p text:style-name="Text_20_body">Como se comenta en el man, en este sistema la seguridad y confidencialidad del sistema recae en el script de autenticación del usuario y password, con lo que hay que ser meticuloso con él.</text:p>
      <text:p text:style-name="Text_20_body">El script debe tener los permisos adecuados de ejecución</text:p>
      <text:p text:style-name="Text_20_body">En perl </text:p>
      <text:p text:style-name="Preformatted_20_Text">#!/usr/bin/perl<text:line-break/><text:line-break/><text:line-break/># Código perl que comprueba el usuario y el password<text:line-break/><text:line-break/>exit(0);<text:s text:c="3"/># si la autenticación es correcta<text:line-break/><text:line-break/>#exit(1);<text:s text:c="2"/># si la autenticación no es correcta<text:line-break/></text:p>
      <text:p text:style-name="Text_20_body">En bash</text:p>
      <text:p text:style-name="Preformatted_20_Text">#!/bin/bash<text:line-break/><text:line-break/># Código shell que comprueba el usuario y el password<text:line-break/><text:line-break/>exit 0 # si la autenticación es correcta<text:line-break/><text:line-break/>#exit 1<text:s text:c="2"/># si la autenticación no es correcta<text:line-break/></text:p>
      <text:p text:style-name="Text_20_body">La comprobación del usuario y password se puede llevar a cabo consultando una base de datos, por ejemplo utilizando python</text:p>
      <text:p text:style-name="Preformatted_20_Text">#!/usr/bin/python<text:line-break/># -*- coding: utf-8 -*-<text:line-break/>''' Autentica un usuario contra postgresql, el usuario y el password se encuentran almacenados en un fichero que se pasa como primer parámetro al script (es lo que hace la opción <text:line-break/>auth-user-pass-verify /etc/openvpn/autentica.py via-file<text:line-break/>del fichero de configuración de openvpn<text:line-break/>'''<text:line-break/><text:line-break/>import sys, getopt, os, string, time<text:line-break/>from sys import argv<text:line-break/>import psycopg2<text:line-break/>import hashlib<text:line-break/><text:line-break/><text:line-break/>def usage():<text:line-break/><text:s text:c="4"/>print "Utiliza: %s -h" % sys.argv[0]<text:line-break/><text:s text:c="4"/>print """<text:line-break/><text:line-break/><text:s text:c="4"/>"""<text:line-break/><text:s text:c="4"/>return<text:line-break/><text:line-break/>def getSize(file):<text:line-break/><text:s text:c="4"/>""" Obtiene el tamaño de un fichero, pasado como una cadena de caracteres<text:line-break/><text:s text:c="4"/>"""<text:line-break/><text:s text:c="4"/>sf=os.stat(file)<text:line-break/><text:s text:c="4"/>return sf.st_size<text:line-break/><text:line-break/>def main():<text:line-break/><text:line-break/><text:s text:c="4"/>sys.stderr.write('DDDDDDDDDDDDDDDDDDDDDDDDDDDDDDDDDDDDDDDDDDDDDDDDDDDDDDDDDDDDDDDDDDDDDDDD\n')<text:line-break/><text:s text:c="4"/>nombre=argv[1]<text:line-break/><text:s text:c="4"/>f=open(nombre,"r")<text:line-break/><text:line-break/><text:s text:c="4"/>nuser=f.readline()[:-1].strip()<text:line-break/><text:s text:c="4"/>npass=hashlib.md5(f.readline()[:-1].strip()).hexdigest()<text:line-break/><text:s text:c="4"/>f.close()<text:line-break/><text:line-break/><text:s text:c="4"/>#os.system('sleep 60')<text:line-break/><text:line-break/><text:line-break/><text:line-break/><text:s text:c="4"/>conn = psycopg2.connect("dbname='userapp' user='userapp' host='localhost' password='mipass'");<text:line-break/><text:s text:c="4"/>cur = conn.cursor()<text:line-break/><text:s text:c="4"/>cur.execute("""SELECT password FROM member where username=%s""",(nuser,))<text:line-break/><text:line-break/><text:s text:c="4"/># print nuser<text:line-break/><text:s text:c="4"/># print hashlib.md5(npass).hexdigest()<text:line-break/><text:s text:c="4"/>rows = cur.fetchall()<text:line-break/><text:line-break/><text:line-break/><text:s text:c="4"/>if rows:<text:line-break/><text:s text:c="6"/>palm=rows[0][0]<text:line-break/><text:line-break/><text:s text:c="6"/>if npass==palm:<text:line-break/><text:s text:c="9"/>print "access accepted"<text:line-break/><text:s text:c="9"/>return 0<text:line-break/><text:s text:c="6"/>else:<text:line-break/><text:s text:c="9"/>print "access denied"<text:line-break/><text:s text:c="9"/>return 1<text:line-break/><text:s text:c="4"/>else:<text:line-break/><text:s text:c="6"/>print "no"<text:line-break/><text:s text:c="6"/>return 1<text:line-break/><text:line-break/>if __name__ == '__main__':<text:line-break/><text:line-break/><text:s text:c="4"/>sys.stderr.write('DDDDDDDDDDDDDDDDDDDDDDDDDDDDDDDDDDDDDDDDDDDDDDDDDDDDDDDDDDDDDDDDDDDDDDDD\n')<text:line-break/><text:line-break/><text:s text:c="4"/>a=main()<text:line-break/><text:s text:c="4"/>#print a<text:line-break/><text:s text:c="4"/>exit(a)<text:line-break/><text:line-break/></text:p>
      <text:h text:style-name="Heading_20_3" text:outline-level="3"><text:bookmark-start text:name="__RefHeading___puesta_en_marcha_del_servidor_8"/><text:bookmark-start text:name="puesta_en_marcha_del_servidor"/>Puesta en marcha del servidor<text:bookmark-end text:name="__RefHeading___puesta_en_marcha_del_servidor_8"/><text:bookmark-end text:name="puesta_en_marcha_del_servidor"/></text:h>
      <text:p text:style-name="Text_20_body">Para ver la salida del servidor y las conexiones de los clientes se puede ejecutar</text:p>
      <text:p text:style-name="Preformatted_20_Text">openvpn /etc/openvpn/openvpn.conf</text:p>
      <text:p text:style-name="Text_20_body">para ponerlo «en explotación» se puede utilizar el script de arranque</text:p>
      <text:p text:style-name="Preformatted_20_Text">/etc/init.d/openvpn start</text:p>
      <text:h text:style-name="Heading_20_2" text:outline-level="2"><text:bookmark-start text:name="__RefHeading___abrir_los_puertos_del_cortafuegos_9"/><text:bookmark-start text:name="abrir_los_puertos_del_cortafuegos"/>Abrir los puertos del cortafuegos<text:bookmark-end text:name="__RefHeading___abrir_los_puertos_del_cortafuegos_9"/><text:bookmark-end text:name="abrir_los_puertos_del_cortafuegos"/></text:h>
      <text:p text:style-name="Text_20_body">En el fichero <text:span text:style-name="Source_20_Text">firewall</text:span> (o el que se utilice para definir as reglas del cortafuegos) añadir la siguiente regla:</text:p>
      <text:p text:style-name="Preformatted_20_Text">iptables -A INPUT -p udp --dport 1194 -j ACCEPT</text:p>
      <text:h text:style-name="Heading_20_2" text:outline-level="2"><text:bookmark-start text:name="__RefHeading___configuracion_y_arranque_de_clientes_10"/><text:bookmark-start text:name="configuracion_y_arranque_de_clientes"/>Configuración y arranque de clientes<text:bookmark-end text:name="__RefHeading___configuracion_y_arranque_de_clientes_10"/><text:bookmark-end text:name="configuracion_y_arranque_de_clientes"/></text:h>
      <text:p text:style-name="Text_20_body">En todos los casos hay que copiar el fichero <text:span text:style-name="Source_20_Text">ca.crt</text:span> creado en el servidor, que es público, al cliente (en linux en <text:span text:style-name="Source_20_Text">/etc/openvn/ca.crt</text:span> ).</text:p>
      <text:h text:style-name="Heading_20_3" text:outline-level="3"><text:bookmark-start text:name="__RefHeading___mediante_fichero_de_configuracion_en_linux_11"/><text:bookmark-start text:name="mediante_fichero_de_configuracion_en_linux"/>Mediante fichero de configuración en Linux<text:bookmark-end text:name="__RefHeading___mediante_fichero_de_configuracion_en_linux_11"/><text:bookmark-end text:name="mediante_fichero_de_configuracion_en_linux"/></text:h>
      <text:p text:style-name="Text_20_body">Editar el fichero <text:span text:style-name="Source_20_Text">/etc/openvpn/openvpn.conf</text:span> con el siguiente contenido:</text:p>
      <text:p text:style-name="Preformatted_20_Text">client<text:line-break/>port 1194<text:line-break/>#proto tcp<text:line-break/>proto udp<text:line-break/>dev tun<text:line-break/><text:line-break/>remote 150.128.97.59 <text:line-break/>#push "route 192.168.13.0 255.255.255.0"<text:line-break/>#Debe ser push "route 192.168.13.0 255.255.255.0"<text:line-break/>keepalive 10 120<text:line-break/>#comp-lzo<text:line-break/>script-security 2<text:line-break/>user nobody<text:line-break/>group nogroup<text:line-break/>nobind persist-key<text:line-break/>persist-tun<text:line-break/>verb 3<text:line-break/><text:line-break/><text:line-break/>cipher BF-CBC<text:line-break/>auth SHA1<text:line-break/><text:line-break/><text:line-break/>ca /etc/openvpn/ca.crt <text:line-break/>#capath .<text:line-break/>auth-user-pas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que se abra el túnel automáticamente en el parámetro auth-user-pass se puede indicar un fichero en el que el una línea tiene el login y en la siguiente el password. Pero OJO, poner la ruta entera a ese fichero porque sino falla el script de arranque /etc/init.d/openvpnauth-user-pass /etc/openvpn/ficherouser</text:p>
          </table:table-cell>
        </table:table-row>
      </table:table>
      <text:h text:style-name="Heading_20_4" text:outline-level="4"><text:bookmark-start text:name="__RefHeading___puesta_en_marcha_del_cliente_12"/><text:bookmark-start text:name="puesta_en_marcha_del_cliente"/>Puesta en marcha del cliente<text:bookmark-end text:name="__RefHeading___puesta_en_marcha_del_cliente_12"/><text:bookmark-end text:name="puesta_en_marcha_del_cliente"/></text:h>
      <text:p text:style-name="Text_20_body">Para ver la salida del servidor y las conexiones de los clientes se puede ejecutar</text:p>
      <text:p text:style-name="Preformatted_20_Text">openvpn /etc/openvpn/openvpn.conf</text:p>
      <text:p text:style-name="Text_20_body">para ponerlo «en explotación» se puede utilizar el script de arranque</text:p>
      <text:p text:style-name="Preformatted_20_Text">/etc/init.d/openvpn start</text:p>
      <text:h text:style-name="Heading_20_3" text:outline-level="3"><text:bookmark-start text:name="__RefHeading___mediante_el_networkmanager_en_linux_13"/><text:bookmark-start text:name="mediante_el_networkmanager_en_linux"/>Mediante el networkmanager en Linux<text:bookmark-end text:name="__RefHeading___mediante_el_networkmanager_en_linux_13"/><text:bookmark-end text:name="mediante_el_networkmanager_en_linux"/></text:h>
      <text:p text:style-name="Text_20_body">Instalar el paquete <text:span text:style-name="Source_20_Text">network-manager-openvpn</text:span>.</text:p>
      <text:p text:style-name="Text_20_body">Ir a <text:span text:style-name="Source_20_Text">Conexiones VPN</text:span> → <text:span text:style-name="Source_20_Text">Configurar VPN…</text:span>, seleccionar la pestaña <text:span text:style-name="Source_20_Text">VPN</text:span> y pulsar el botón <text:span text:style-name="Source_20_Text">Añadir</text:span>.</text:p>
      <text:p text:style-name="Text_20_body">Seleccionar el tipo de conexión <text:span text:style-name="Source_20_Text">OpenVPN</text:span> y pulsar <text:span text:style-name="Source_20_Text">Crear</text:span>.</text:p>
      <text:p text:style-name="Text_20_body">En la pestaña <text:span text:style-name="Source_20_Text">VPN</text:span> poner los siguientes datos:</text:p>
      <text:p text:style-name="Preformatted_20_Text">Nombre de la Conexión: openvpnClient<text:line-break/><text:line-break/>Pasarela: servidor.dominio<text:line-break/>Tipo: Contraseña<text:line-break/>Nombre de Usuario: mm<text:line-break/>Contraseña: <text:line-break/>Certificado CA: /etc/openvpn/ca.crt</text:p>
      <text:p text:style-name="Text_20_body">La contraseña se puede dejar en blanco.</text:p>
      <text:p text:style-name="Text_20_body">Pulsar el botón <text:span text:style-name="Source_20_Text">Avanzado</text:span> y seleccionar la pestaña <text:span text:style-name="Source_20_Text">Seguridad</text:span> y poner los siguientes datos:</text:p>
      <text:p text:style-name="Preformatted_20_Text">Cifrado: BF-CBC<text:line-break/>Autenticación HMAC: SHA-1</text:p>
      <text:p text:style-name="Text_20_body">Ir a <text:span text:style-name="Source_20_Text">Conexiones VPN</text:span> → <text:span text:style-name="Source_20_Text">openvpnClient</text:span> (o el nombre que se le haya dado a la conexión).</text:p>
      <text:h text:style-name="Heading_20_4" text:outline-level="4"><text:bookmark-start text:name="__RefHeading___problemas_14"/><text:bookmark-start text:name="problemas"/>Problemas<text:bookmark-end text:name="__RefHeading___problemas_14"/><text:bookmark-end text:name="problemas"/></text:h>
      <text:p text:style-name="Text_20_body">En algunas distribuciones de GNU/Linux se produce el error «The VPN connection “openvpn” failed because there were no valid VPN secrets», reiniciando el networkmanager parece que se soluciona (<text:a xlink:type="simple" xlink:href="https://bugzilla.redhat.com/show_bug.cgi?id=497454#c4" text:style-name="Internet_20_link" text:visited-style-name="Visited_20_Internet_20_Link">https://bugzilla.redhat.com/show_bug.cgi?id=497454#c4</text:a>). </text:p>
      <text:p text:style-name="Text_20_body">En <text:a xlink:type="simple" xlink:href="http://www.matejunkie.com/how-to-fix-networkmanagers-openvpn-plugin-in-ubuntu-904/" text:style-name="Internet_20_link" text:visited-style-name="Visited_20_Internet_20_Link">http://www.matejunkie.com/how-to-fix-networkmanagers-openvpn-plugin-in-ubuntu-904/</text:a> comentan una posible solución</text:p>
      <text:h text:style-name="Heading_20_3" text:outline-level="3"><text:bookmark-start text:name="__RefHeading___windows_15"/><text:bookmark-start text:name="windows"/>Windows<text:bookmark-end text:name="__RefHeading___windows_15"/><text:bookmark-end text:name="windows"/></text:h>
      <text:p text:style-name="Text_20_body">Instalar openvpn</text:p>
      <text:p text:style-name="Text_20_body">Crear en <text:span text:style-name="Source_20_Text">C:\\Archivos\ de\ programa\\OpenVPN\\config\\</text:span> un fichero con el siguiente contenido:</text:p>
      <text:p text:style-name="Preformatted_20_Text">client<text:line-break/>port 1194<text:line-break/>#proto tcp<text:line-break/>proto udp<text:line-break/>dev tun<text:line-break/><text:line-break/>remote 150.128.97.59 <text:line-break/>#push "route 192.168.13.0 255.255.255.0"<text:line-break/>keepalive 10 120<text:line-break/>#comp-lzo<text:line-break/>script-security 2<text:line-break/>user nobody<text:line-break/>group nogroup<text:line-break/>nobind persist-key<text:line-break/>persist-tun<text:line-break/>verb 3<text:line-break/><text:line-break/><text:line-break/>cipher BF-CBC<text:line-break/>auth SHA1<text:line-break/><text:line-break/><text:line-break/>ca C:\\Archivos\ de\ programa\\OpenVPN\\config\\ca.crt <text:line-break/>#capath .<text:line-break/>auth-user-pass</text:p>
      <text:p text:style-name="Text_20_body">Copiar el certificado del servidor en <text:span text:style-name="Source_20_Text">C:\\Archivos\ de\ programa\\OpenVPN\\config\\</text:span></text:p>
      <text:h text:style-name="Heading_20_1" text:outline-level="1"><text:bookmark-start text:name="__RefHeading___activar_el_forwarding_y_firewall_en_el_servidor_16"/><text:bookmark-start text:name="activar_el_forwarding_y_firewall_en_el_servidor"/>Activar el forwarding y firewall en el servidor<text:bookmark-end text:name="__RefHeading___activar_el_forwarding_y_firewall_en_el_servidor_16"/><text:bookmark-end text:name="activar_el_forwarding_y_firewall_en_el_servidor"/></text:h>
      <text:p text:style-name="Text_20_body">Instalar las siguientes reglas en el <text:span text:style-name="Source_20_Text">firewall</text:span></text:p>
      <text:p text:style-name="Preformatted_20_Text">#!/bin/sh<text:line-break/>IPTABLES=/sbin/iptables<text:line-break/><text:line-break/><text:s text:c="2"/>$IPTABLES -F -t nat<text:line-break/><text:line-break/><text:s text:c="2"/>$IPTABLES -t nat -A POSTROUTING -o eth0 -s 192.168.12.0/24 -j MASQUERADE<text:line-break/><text:s text:c="2"/>$IPTABLES -t nat -A POSTROUTING -s 192.168.12.0/24 -d 0.0.0.0/0 -j SNAT --to 10.228.152.37</text:p>
      <text:p text:style-name="Text_20_body">Editar el fichero <text:span text:style-name="Source_20_Text">/etc/sysctl.conf</text:span> y poner:</text:p>
      <text:p text:style-name="Preformatted_20_Text">net.ipv4.ip_forward = 1</text:p>
      <text:p text:style-name="Text_20_body">normalmente esta linea estará comentada, hay que descomentarla.</text:p>
      <text:p text:style-name="Text_20_body">Esto hace que el forwarding se active al arrancar, si sólo queremos hacer una prueba se puede hacer:</text:p>
      <text:p text:style-name="Preformatted_20_Text">echo "1" &gt; /proc/sys/net/ipv4/ip_forward</text:p>
      <text:h text:style-name="Heading_20_1" text:outline-level="1"><text:bookmark-start text:name="__RefHeading___enlaces_17"/><text:bookmark-start text:name="enlaces"/>Enlaces<text:bookmark-end text:name="__RefHeading___enlaces_17"/><text:bookmark-end text:name="enlaces"/></text:h>
      <text:list text:style-name="List_20_1" text:continue-numbering="false">
        <text:list-item>
          <text:p text:style-name="List_20_1_Content_First"> <text:a xlink:type="simple" xlink:href="http://bobby-tables.com/python.html" text:style-name="Internet_20_link" text:visited-style-name="Visited_20_Internet_20_Link">http://bobby-tables.com/python.html</text:a></text:p>
        </text:list-item>
        <text:list-item>
          <text:p text:style-name="List_20_1_Content"> <text:a xlink:type="simple" xlink:href="http://guifi.net/node/3278" text:style-name="Internet_20_link" text:visited-style-name="Visited_20_Internet_20_Link">http://guifi.net/node/3278</text:a>, cómo generar certificados para openVPN y túneles con esos certificados.</text:p>
        </text:list-item>
        <text:list-item>
          <text:p text:style-name="List_20_1_Content"> <text:a xlink:type="simple" xlink:href="http://www.guifi.net/node/12373" text:style-name="Internet_20_link" text:visited-style-name="Visited_20_Internet_20_Link">http://www.guifi.net/node/12373</text:a>, Tunels OpenVPN als CPEs amb RouterOS v3</text:p>
        </text:list-item>
        <text:list-item>
          <text:p text:style-name="List_20_1_Content"> <text:a xlink:type="simple" xlink:href="http://es.wikibooks.org/wiki/OpenVPN/Ejemplo_de_configuraci%C3%B3n_con_claves_asim%C3%A9tricas" text:style-name="Internet_20_link" text:visited-style-name="Visited_20_Internet_20_Link">http://es.wikibooks.org/wiki/OpenVPN/Ejemplo_de_configuraci%C3%B3n_con_claves_asim%C3%A9tricas</text:a></text:p>
        </text:list-item>
        <text:list-item>
          <text:p text:style-name="List_20_1_Content"> <text:a xlink:type="simple" xlink:href="http://www.openvpn.net/index.php/open-source/documentation/howto.html" text:style-name="Internet_20_link" text:visited-style-name="Visited_20_Internet_20_Link">http://www.openvpn.net/index.php/open-source/documentation/howto.html</text:a></text:p>
        </text:list-item>
        <text:list-item>
          <text:p text:style-name="List_20_1_Content"> <text:a xlink:type="simple" xlink:href="http://openvpn.net/index.php/open-source/documentation/graphical-user-interface.html" text:style-name="Internet_20_link" text:visited-style-name="Visited_20_Internet_20_Link">http://openvpn.net/index.php/open-source/documentation/graphical-user-interface.html</text:a>, frontends gráficos.</text:p>
        </text:list-item>
        <text:list-item>
          <text:p text:style-name="List_20_1_Content"> <text:a xlink:type="simple" xlink:href="http://techtots.blogspot.com/2010/01/configuring-openvpn-freeradius-mysql.html" text:style-name="Internet_20_link" text:visited-style-name="Visited_20_Internet_20_Link">http://techtots.blogspot.com/2010/01/configuring-openvpn-freeradius-mysql.html</text:a></text:p>
        </text:list-item>
        <text:list-item>
          <text:p text:style-name="List_20_1_Content"> <text:a xlink:type="simple" xlink:href="http://rafasec.blogspot.com/2008/03/freeradius-mysql_17.html" text:style-name="Internet_20_link" text:visited-style-name="Visited_20_Internet_20_Link">http://rafasec.blogspot.com/2008/03/freeradius-mysql_17.html</text:a></text:p>
        </text:list-item>
        <text:list-item>
          <text:p text:style-name="List_20_1_Content"> <text:a xlink:type="simple" xlink:href="http://www.roessner-net.com/?p=4" text:style-name="Internet_20_link" text:visited-style-name="Visited_20_Internet_20_Link">http://www.roessner-net.com/?p=4</text:a></text:p>
        </text:list-item>
        <text:list-item>
          <text:p text:style-name="List_20_1_Content_Last"> <text:a xlink:type="simple" xlink:href="http://www.wiggy.net/code/pyrad/" text:style-name="Internet_20_link" text:visited-style-name="Visited_20_Internet_20_Link">http://www.wiggy.net/code/pyra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1T08::31:10</meta:creation-date>
    <dc:creator>Generated</dc:creator>
    <dc:date>2024-06-01T08::31:10</dc:date>
    <dc:language>en-US</dc:language>
    <meta:editing-cycles>1</meta:editing-cycles>
    <meta:editing-duration>PT0S</meta:editing-duration>
    <dc:title>public:recetas:gnulinux:linuxdebianservidoropenvpnusuarioypassword</dc:title>
  </office:meta>
</office:document-meta>
</file>