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ear_volumenes_logicos_lvm"/><text:bookmark-start text:name="__RefHeading___crear_volumenes_logicos_lvm_1"/><text:bookmark-start text:name="crear_volumenes_logicos_lvm"/>Crear volúmenes lógicos LVM<text:bookmark-end text:name="__RefHeading___crear_volumenes_logicos_lvm_1"/><text:bookmark-end text:name="crear_volumenes_logicos_lvm"/></text:h>
      <text:p text:style-name="Text_20_body">Crear una partición de tipo Linux LVM (8e)</text:p>
      <text:p text:style-name="Preformatted_20_Text">fdisk /dev/sdb</text:p>
      <text:p text:style-name="Text_20_body">Instalar lvm2 si no lo tenemos</text:p>
      <text:p text:style-name="Preformatted_20_Text">apt-get install lvm2</text:p>
      <text:p text:style-name="Text_20_body">Crear en esa partición el volumen físico (PV)</text:p>
      <text:p text:style-name="Preformatted_20_Text">pvcreate /dev/sdb1</text:p>
      <text:p text:style-name="Text_20_body">se pueden crear a la vez todas los volúmenes físicos que se quieran, por ejemplo</text:p>
      <text:p text:style-name="Preformatted_20_Text">pvcreate /dev/sdb1 /dev/sdc3 /dev/sdc4</text:p>
      <text:p text:style-name="Text_20_body">Se pueden consultar los volúmenes físicos con </text:p>
      <text:p text:style-name="Preformatted_20_Text">pvdisplay</text:p>
      <text:p text:style-name="Text_20_body">Crear un grupo de volúmenes (que puede incluir varios volúmenes físicos)</text:p>
      <text:p text:style-name="Preformatted_20_Text">vgcreate LVM1 /dev/sdb1</text:p>
      <text:p text:style-name="Text_20_body">Se pueden consultar los grupos de volúmenes con </text:p>
      <text:p text:style-name="Preformatted_20_Text">vgdisplay</text:p>
      <text:p text:style-name="Text_20_body">Crear volúmenes lógicos (para poner las particiones) y </text:p>
      <text:p text:style-name="Preformatted_20_Text">lvcreate -L500,00G -n vm LVM1</text:p>
      <text:p text:style-name="Text_20_body">con <text:span text:style-name="Source_20_Text">-L</text:span> se indica el tamaño y con <text:span text:style-name="Source_20_Text">-n</text:span> el nombre. </text:p>
      <text:p text:style-name="Text_20_body">Formatearlo con el sistema de ficheros que se quiera</text:p>
      <text:p text:style-name="Preformatted_20_Text">mkfs.ext4 /dev/mapper/LVM1-vm</text:p>
      <text:p text:style-name="Text_20_body">Se pueden consultar los volúmenes lógicos con </text:p>
      <text:p text:style-name="Preformatted_20_Text">lvdisplay</text:p>
      <text:p text:style-name="Text_20_body">En /etc/fstab añadir si se quiere una entrada para montarlo automáticamente:</text:p>
      <text:p text:style-name="Preformatted_20_Text">/dev/mapper/LVM1-vm /home/pepe<text:s text:c="6"/>ext4<text:s text:c="4"/>defaults<text:s text:c="8"/>0<text:s text:c="7"/>2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linuca.org/body.phtml?nIdNoticia=326" text:style-name="Internet_20_link" text:visited-style-name="Visited_20_Internet_20_Link">http://www.linuca.org/body.phtml?nIdNoticia=326</text:a></text:p>
        </text:list-item>
        <text:list-item>
          <text:p text:style-name="List_20_1_Content_Last"> <text:a xlink:type="simple" xlink:href="http://www.thegeekstuff.com/2010/08/how-to-create-lvm" text:style-name="Internet_20_link" text:visited-style-name="Visited_20_Internet_20_Link">http://www.thegeekstuff.com/2010/08/how-to-create-lv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00::37:53</meta:creation-date>
    <dc:creator>Generated</dc:creator>
    <dc:date>2024-06-14T00::37:53</dc:date>
    <dc:language>en-US</dc:language>
    <meta:editing-cycles>1</meta:editing-cycles>
    <meta:editing-duration>PT0S</meta:editing-duration>
    <dc:title>public:recetas:gnulinux:crear_volumenes_logicos_lvm</dc:title>
  </office:meta>
</office:document-meta>
</file>