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guifinet:cursoinstaladoresguifi2011:start"/><text:bookmark-start text:name="__RefHeading___curso_instaladores_guifi.net_junio_2011_1"/><text:bookmark-start text:name="curso_instaladores_guifi.net_junio_2011"/>Curso Instaladores guifi.net Junio 2011<text:bookmark-end text:name="__RefHeading___curso_instaladores_guifi.net_junio_2011_1"/><text:bookmark-end text:name="curso_instaladores_guifi.net_junio_2011"/></text:h>
      <text:list text:style-name="List_20_1" text:continue-numbering="false">
        <text:list-item>
          <text:p text:style-name="LastListParagraph_List_20_1_Content_First"> <text:a xlink:type="simple" xlink:href="https://roure.act.uji.es/wiki/public/guifinet/cursoinstaladoresguifi2011/materiales" text:style-name="Internet_20_link" text:visited-style-name="Visited_20_Internet_20_Link">Materiales del curso</text:a></text:p>
        </text:list-item>
      </text:list>
      <text:p text:style-name="Text_20_body">Edición 2013 del curso:</text:p>
      <text:p text:style-name="Text_20_body"><text:a xlink:type="simple" xlink:href="https://roure.act.uji.es/wiki/public/guifinet/cursoinstaladoresguifi2011/s12008_triptic.pdf" text:style-name="Internet_20_link" text:visited-style-name="Visited_20_Internet_20_Link">s12008_triptic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7T21::59:27</meta:creation-date>
    <dc:creator>Generated</dc:creator>
    <dc:date>2024-05-07T21::59:27</dc:date>
    <dc:language>en-US</dc:language>
    <meta:editing-cycles>1</meta:editing-cycles>
    <meta:editing-duration>PT0S</meta:editing-duration>
    <dc:title>public:guifinet:cursoinstaladoresguifi2011:start</dc:title>
  </office:meta>
</office:document-meta>
</file>