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ocencia:univmajorsculturalibre:start"/><text:bookmark-start text:name="__RefHeading___aspectes_actuals_de_la_cultura_lliure_1"/><text:bookmark-start text:name="aspectes_actuals_de_la_cultura_lliure"/>Aspectes actuals de la cultura lliure<text:bookmark-end text:name="__RefHeading___aspectes_actuals_de_la_cultura_lliure_1"/><text:bookmark-end text:name="aspectes_actuals_de_la_cultura_lliure"/></text:h>
      <text:p text:style-name="Text_20_body">Estos materiales se licencian bajo la <text:span text:style-name="Strong_20_Emphasis">«Creative Commons Reconocimiento-CompartirIgual License España»</text:span>. Para ver una copia de esta licencia, se puede visitar <text:a xlink:type="simple" xlink:href="http://creativecommons.org/licenses/by-sa/3.0/es/" text:style-name="Internet_20_link" text:visited-style-name="Visited_20_Internet_20_Link">http://creativecommons.org/licenses/by-sa/3.0/es/</text:a></text:p>
      <text:p text:style-name="Text_20_body"><text:span text:style-name="Strong_20_Emphasis">Autores</text:span>: </text:p>
      <text:list text:style-name="List_20_1" text:continue-numbering="false">
        <text:list-item>
          <text:p text:style-name="List_20_1_Content_First"> Pablo Boronat Pérez (Universitat Jaume I)</text:p>
        </text:list-item>
        <text:list-item>
          <text:p text:style-name="List_20_1_Content"> Miguel Pérez Francisco (Universitat Jaume I)</text:p>
        </text:list-item>
        <text:list-item>
          <text:p text:style-name="List_20_1_Content_Last"> Christine Sétrin (Littérature audio.com, Biblioteca Municipal de Vila-real)</text:p>
        </text:list-item>
      </text:list>
      <text:p text:style-name="Text_20_body">Estos apuntes forman parte del curso «Aspectes actuals de la cultura lliure» de la <text:a xlink:type="simple" xlink:href="http://www.majors.uji.es/" text:style-name="Internet_20_link" text:visited-style-name="Visited_20_Internet_20_Link">Universitat per a majors</text:a> de la <text:a xlink:type="simple" xlink:href="http://www.uji.es/" text:style-name="Internet_20_link" text:visited-style-name="Visited_20_Internet_20_Link">Universitat Jaume I</text:a>. Están en desarrollo, esto quiere decir que hay partes inacabadas e incluso partes que no están ni empezadas. <text:span text:style-name="Strong_20_Emphasis">Si quieres puedes mejorarlos, sólo tienes que crearte un usuario en este wiki</text:span> (temporalmente deshabilitado).</text:p>
      <text:h text:style-name="Heading_20_1" text:outline-level="1"><text:bookmark-start text:name="__RefHeading___temario_2"/><text:bookmark-start text:name="temario"/>Temario<text:bookmark-end text:name="__RefHeading___temario_2"/><text:bookmark-end text:name="temario"/></text:h>
      <text:list text:style-name="Numbering_20_1" text:continue-numbering="false">
        <text:list-item>
          <text:p text:style-name="Numbering_20_1_Content_First"> <text:a xlink:type="simple" xlink:href="https://roure.act.uji.es/wiki/public/docencia/univmajorsculturalibre/tema1" text:style-name="Internet_20_link" text:visited-style-name="Visited_20_Internet_20_Link">Introducción. Definición</text:a></text:p>
        </text:list-item>
        <text:list-item>
          <text:p text:style-name="Numbering_20_1_Content"> <text:a xlink:type="simple" xlink:href="https://roure.act.uji.es/wiki/public/docencia/univmajorsculturalibre/tema2" text:style-name="Internet_20_link" text:visited-style-name="Visited_20_Internet_20_Link">Software Libre</text:a></text:p>
        </text:list-item>
        <text:list-item>
          <text:p text:style-name="Numbering_20_1_Content"> <text:a xlink:type="simple" xlink:href="https://roure.act.uji.es/wiki/public/docencia/univmajorsculturalibre/tema3" text:style-name="Internet_20_link" text:visited-style-name="Visited_20_Internet_20_Link">Obras artísticas libres</text:a></text:p>
        </text:list-item>
        <text:list-item>
          <text:p text:style-name="Numbering_20_1_Content"> <text:a xlink:type="simple" xlink:href="https://roure.act.uji.es/wiki/public/docencia/univmajorsculturalibre/tema4" text:style-name="Internet_20_link" text:visited-style-name="Visited_20_Internet_20_Link">Casos prácticos. Software</text:a></text:p>
        </text:list-item>
        <text:list-item>
          <text:p text:style-name="Numbering_20_1_Content"> <text:a xlink:type="simple" xlink:href="https://roure.act.uji.es/wiki/public/docencia/univmajorsculturalibre/tema5" text:style-name="Internet_20_link" text:visited-style-name="Visited_20_Internet_20_Link">Casos prácticos. Redes de comunicaciones libres. Guifi.net</text:a></text:p>
        </text:list-item>
        <text:list-item>
          <text:p text:style-name="Numbering_20_1_Content"> <text:a xlink:type="simple" xlink:href="https://roure.act.uji.es/wiki/public/docencia/univmajorsculturalibre/tema6" text:style-name="Internet_20_link" text:visited-style-name="Visited_20_Internet_20_Link">Casos prácticos. Wikipedia</text:a></text:p>
        </text:list-item>
        <text:list-item>
          <text:p text:style-name="Numbering_20_1_Content"> <text:a xlink:type="simple" xlink:href="https://roure.act.uji.es/wiki/public/docencia/univmajorsculturalibre/tema7" text:style-name="Internet_20_link" text:visited-style-name="Visited_20_Internet_20_Link">Casos prácticos. Grandes repositorios multimedia</text:a></text:p>
        </text:list-item>
        <text:list-item>
          <text:p text:style-name="Numbering_20_1_Content"> <text:a xlink:type="simple" xlink:href="https://roure.act.uji.es/wiki/public/docencia/univmajorsculturalibre/tema8" text:style-name="Internet_20_link" text:visited-style-name="Visited_20_Internet_20_Link">Casos prácticos. Libros</text:a></text:p>
        </text:list-item>
        <text:list-item>
          <text:p text:style-name="Numbering_20_1_Content"> <text:a xlink:type="simple" xlink:href="https://roure.act.uji.es/wiki/public/docencia/univmajorsculturalibre/tema9" text:style-name="Internet_20_link" text:visited-style-name="Visited_20_Internet_20_Link">Casos prácticos. Música</text:a></text:p>
        </text:list-item>
        <text:list-item>
          <text:p text:style-name="Numbering_20_1_Content"> <text:a xlink:type="simple" xlink:href="https://roure.act.uji.es/wiki/public/docencia/univmajorsculturalibre/tema10" text:style-name="Internet_20_link" text:visited-style-name="Visited_20_Internet_20_Link">Casos prácticos. Cine</text:a></text:p>
        </text:list-item>
        <text:list-item>
          <text:p text:style-name="Numbering_20_1_Content"> <text:a xlink:type="simple" xlink:href="https://roure.act.uji.es/wiki/public/docencia/univmajorsculturalibre/tema11" text:style-name="Internet_20_link" text:visited-style-name="Visited_20_Internet_20_Link">Casos prácticos. Arte, museos</text:a>  </text:p>
        </text:list-item>
        <text:list-item>
          <text:p text:style-name="Numbering_20_1_Content_Last"> <text:a xlink:type="simple" xlink:href="https://roure.act.uji.es/wiki/public/docencia/univmajorsculturalibre/tema12" text:style-name="Internet_20_link" text:visited-style-name="Visited_20_Internet_20_Link">Casos prácticos. Mapas</text:a></text:p>
        </text:list-item>
      </text:list>
      <text:h text:style-name="Heading_20_1" text:outline-level="1"><text:bookmark-start text:name="__RefHeading___algunos_enlaces_3"/><text:bookmark-start text:name="algunos_enlaces"/>Algunos enlaces<text:bookmark-end text:name="__RefHeading___algunos_enlaces_3"/><text:bookmark-end text:name="algunos_enlaces"/></text:h>
      <text:list text:style-name="List_20_1" text:continue-numbering="false">
        <text:list-item>
          <text:p text:style-name="LastListParagraph_List_20_1_Content_First"> <text:a xlink:type="simple" xlink:href="http://cultura.elpais.com/cultura/2013/01/26/actualidad/1359224369_124468.html" text:style-name="Internet_20_link" text:visited-style-name="Visited_20_Internet_20_Link"> «La vida privada del dominio público» El País, 2013/01/2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4T11::54:37</meta:creation-date>
    <dc:creator>Generated</dc:creator>
    <dc:date>2024-06-14T11::54:37</dc:date>
    <dc:language>en-US</dc:language>
    <meta:editing-cycles>1</meta:editing-cycles>
    <meta:editing-duration>PT0S</meta:editing-duration>
    <dc:title>public:docencia:univmajorsculturalibre:start</dc:title>
  </office:meta>
</office:document-meta>
</file>